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in verband met de herinrichting van de Sportlaan en omgeving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Sportlaan en omgeving te Montfort / Roerdalen / ingekomen 8 december 2025 / het toepassen van grond in verband met de herinrichting van de Sportlaan en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4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in verband met de herinrichting van de Sportlaan en omgeving te Montfor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49</meta:user-defined>
    <meta:user-defined meta:name="OVERHEIDop.GmbID/DC.identifier">gmb-2025-545449</meta:user-defined>
    <meta:user-defined meta:name="OVERHEIDop.versieInformatie"/>
  </office:meta>
</office:document-meta>
</file>