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kalenderjaar 2026 Subsidieregeling 010 Sport en Spe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Welzijn, Samenleven, Sport en Digitale Inclusie van 9 december 2025 met kenmerk M2511-2794; </text:p>
            <text:p text:style-name="al"/>
            <text:p text:style-name="al">gelet op de artikelen 7, vierde lid en artikel 10, derde lid, van de Subsidieregeling 010 Sport en Spel 2024;</text:p>
            <text:p text:style-name="al"/>
            <text:p text:style-name="al">overwegende dat het gewenst is het subsidieplafond, de deelplafonds en de aanvraagtijdvakken voor het kalenderjaar 2026 van de Subsidieregeling 010 Sport en Spel 2024 vast te stell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 en deelplafonds kalenderjaar 2026</text:p>
            <text:list text:style-name="id1-3-2-2-1-2">
              <text:list-item text:style-override="id1-3-2-2-1-2">
                <text:number>1.</text:number>
                <text:p text:style-name="al">Het subsidieplafond voor het kalenderjaar 2026 bedraagt € 160.000.</text:p>
              </text:list-item>
              <text:list-item text:style-override="id1-3-2-2-1-3">
                <text:number>2.</text:number>
                <text:p text:style-name="al">Het subsidieplafond voor het kalenderjaar 2026 is uitgesplitst naar de volgende deelplafonds en tijdvakken:</text:p>
                <text:list text:style-name="id1-3-2-2-1-3-3">
                  <text:list-item text:style-override="id1-3-2-2-1-3-3-1">
                    <text:number>a.</text:number>
                    <text:p text:style-name="al">voor het tijdvak 1 januari 2026 tot en met 30 april 2026 geldt een deelplafond van € 50.000;</text:p>
                  </text:list-item>
                  <text:list-item text:style-override="id1-3-2-2-1-3-3-2">
                    <text:number>b.</text:number>
                    <text:p text:style-name="al">voor het tijdvak 1 mei 2026 tot en met 31 augustus 2026 geldt een deelplafond van € 60.000;</text:p>
                  </text:list-item>
                  <text:list-item text:style-override="id1-3-2-2-1-3-3-3">
                    <text:number>c.</text:number>
                    <text:p text:style-name="al">voor het tijdvak 1 september 2026 tot en met 31 december 2026 geldt een deelplafond van € 50.000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vraagtermijnen kalenderjaar 2026</text:p>
            <text:list text:style-name="id1-3-2-2-2-2">
              <text:list-item text:style-override="id1-3-2-2-2-2">
                <text:number>1.</text:number>
                <text:p text:style-name="al">Een aanvraag om subsidie voor het tijdvak, bedoeld in artikel 1, tweede lid, onderdeel a, wordt ingediend tussen 2 januari 2026 en 31 januari 2026.</text:p>
              </text:list-item>
              <text:list-item text:style-override="id1-3-2-2-2-3">
                <text:number>2.</text:number>
                <text:p text:style-name="al">Een aanvraag om subsidie voor het tijdvak, bedoeld in artikel 1, tweede lid, onderdeel b, wordt ingediend tussen 1 april 2026 en 31 mei 2026.</text:p>
              </text:list-item>
              <text:list-item text:style-override="id1-3-2-2-2-4">
                <text:number>3.</text:number>
                <text:p text:style-name="al">Een aanvraag om subsidie voor het tijdvak, bedoeld in artikel 1, tweede lid, onderdeel c, wordt ingediend tussen 1 juli 2026 en 30 september 202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gemeenteblad waarin he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regeling wordt aangehaald als: Openstellingsbesluit kalenderjaar 2026 Subsidieregeling 010 Sport en Spel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december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</text:section>
        <text:section text:name="nota-toelichting_id1-3-2-4" text:style-name="nota-toelichting">
          <text:p text:style-name="artikel_kop_titel"><text:span text:style-name="nr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544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7, vierde lid, van de Subsidieregeling 010 Sport en Spel 2024]|[https://lokaleregelgeving.overheid.nl/CVDR707205/2#artikel_7</meta:user-defined>
    <meta:user-defined meta:name="DC.source">artikel 10, derde lid, van de Subsidieregeling 010 Sport en Spel 2024]|[https://lokaleregelgeving.overheid.nl/CVDR707205/2#artikel_10</meta:user-defined>
    <meta:user-defined meta:name="OVERHEIDop.referentienummer">2025, nummer 253</meta:user-defined>
    <meta:user-defined meta:name="DCTERMS.alternative">Openstellingsbesluit kalenderjaar 2026 Subsidieregeling 010 Sport en Spel 2024</meta:user-defined>
    <dc:language>nl</dc:language>
    <meta:user-defined meta:name="OVERHEIDop.locatietype/OVERHEIDop.gebiedsmarkering">Gemeente</meta:user-defined>
    <meta:user-defined meta:name="DC.title">Openstellingsbesluit kalenderjaar 2026 Subsidieregeling 010 Sport en Spel 2024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447</meta:user-defined>
    <meta:user-defined meta:name="OVERHEIDop.betreftRegeling">CVDR749847_1</meta:user-defined>
    <meta:user-defined meta:name="OVERHEIDop.GmbID/DC.identifier">gmb-2025-545447</meta:user-defined>
    <meta:user-defined meta:name="xs:date/OVERHEIDop.startdatum">2025-12-17</meta:user-defined>
    <meta:user-defined meta:name="OVERHEIDop.versieInformatie"/>
  </office:meta>
</office:document-meta>
</file>