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omgevingsplan voor het bouwen van een langgevelboerderij ten behoeve van 2 levensloopbestendige woningen en 6 starterswoningen op nieuwbouwplan De Berken aan Ter Tuynen 2 tot en met 4c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mert-Bakel heeft toestemming verleend voor: </text:p>
            <text:p text:style-name="common-al">Afwijken van regels in het omgevingsplan voor het bouwen van een langgevelboerderij ten behoeve van 2 levensloopbestendige woningen en 6 starterswoningen op nieuwbouwplan De Berken, Milheeze. </text:p>
            <text:p text:style-name="common-al">Verzenddatum: 12 december 2025 </text:p>
            <text:p text:style-name="common-al">BOPA: De volgende activiteiten zijn buitenplanse omgevingsplanactiviteiten: het afwijken van het omgevingsplan voor het bouwen van een langgevelboerderij ten behoeve van 2 levensloopbestendige woningen en 6 starterswoningen op nieuwbouwplan De Berken, Milheeze. </text:p>
            <text:p text:style-name="common-al">Inzage:U kunt de stukken gedurende zes weken tijdens openingstijden op afspraak inzien in het gemeentehuis in Gemert. De actuele openingstijden vindt u op de website van de gemeente. </text:p>
            <text:p text:style-name="common-al">Bezwaar: Belanghebbenden kunnen binnen zes weken na verzenddatum van dit besluit bezwaar indienen bij het college van burgemeester en wethouders van Gemert-Bakel, Postbus 10.000, 5420 DA Gemert. Het bezwaar heeft geen schorsende werking. </text:p>
            <text:p text:style-name="common-al">Voorlopige voorziening: Belanghebbenden kunnen, gelijktijdig met een ingediend bezwaar- of beroep- schrift, de voorzieningenrechter van de rechtbank verzoeken om een voorlopige voorziening te treffen. Er zijn griffierechten verschuldigd. </text:p>
            <text:p text:style-name="common-al">In een schriftelijke reactie moeten staan: de datum, de naam en het adres van degene die reageert, een omschrijving van het onderwerp, de reden waarom u bezwaar/zienswijze/bedenking indient en uw handtekening. </text:p>
            <text:p text:style-name="last-al">Het college van burgemeester en wethouders van de gemeente Gemert-Ba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54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4/xml/MC-DRP-OmgevingsvergunningAfhandelingplan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1652.BOPATertuynNachtgl-on01</meta:user-defined>
    <meta:user-defined meta:name="OVERHEIDop.referentienummer">Ter Tuynen</meta:user-defined>
    <dc:language>nl</dc:language>
    <meta:user-defined meta:name="DC.title">Toestemming voor het afwijken van het omgevingsplan voor het bouwen van een langgevelboerderij ten behoeve van 2 levensloopbestendige woningen en 6 starterswoningen op nieuwbouwplan De Berken aan Ter Tuynen 2 tot en met 4c te Milheeze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gml|exb-2025-46005</meta:user-defined>
    <meta:user-defined meta:name="OVERHEIDop.publicationIssue">545444</meta:user-defined>
    <meta:user-defined meta:name="OVERHEIDop.GmbID/DC.identifier">gmb-2025-545444</meta:user-defined>
    <meta:user-defined meta:name="OVERHEIDop.versieInformatie"/>
  </office:meta>
</office:document-meta>
</file>