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vullen met grond van gesloopte stallen met mestkelders aan Dorpsstraat 96 te Melick – Genhof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Dorpsstraat 96, 6074 GD te Melick – Genhofweg / Roerdalen / ingekomen 5 december 2025 / het opvullen met grond van gesloopte stallen met mestkel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4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opvullen met grond van gesloopte stallen met mestkelders aan Dorpsstraat 96 te Melick – Genhofwe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42</meta:user-defined>
    <meta:user-defined meta:name="OVERHEIDop.GmbID/DC.identifier">gmb-2025-545442</meta:user-defined>
    <meta:user-defined meta:name="OVERHEIDop.versieInformatie"/>
  </office:meta>
</office:document-meta>
</file>