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het zwembad ten opzichte van de eerder verleende omgevingsvergunning, Delftsewallen 18, 2712 AS te Zoetermeer op 08-12-2025</text:p>
      <text:section text:name="zakelijke-mededeling_id1-3-2" text:style-name="zakelijke-mededeling">
        <text:section text:name="zakelijke-mededeling-tekst_id1-3-2-1" text:style-name="zakelijke-mededeling-tekst">
          <text:section text:name="tekst_id1-3-2-1-1" text:style-name="tekst">
            <text:p text:style-name="common-al">Op 08-12-2025 is een aanvraag omgevingsvergunning ontvangen voor het wijzigen van het zwembad ten opzichte van de eerder verleende omgevingsvergunning op locatie Delftsewallen 18, 2712 AS te Zoetermeer. De aanvraag is geregistreerd onder zaaknummer 2025-16391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54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63911</meta:user-defined>
    <meta:user-defined meta:name="DCTERMS.abstract">het aanpassen van het zwembad</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wijzigen van het zwembad ten opzichte van de eerder verleende omgevingsvergunning, Delftsewallen 18, 2712 AS te Zoetermeer op 08-12-2025</meta:user-defined>
    <meta:user-defined meta:name="DCTERMS.W3CDTF/DCTERMS.available">2025-12-15</meta:user-defined>
    <meta:user-defined meta:name="DCTERMS.W3CDTF/OVERHEIDop.jaargang">2025</meta:user-defined>
    <meta:user-defined meta:name="OVERHEIDop.publicationIssue">545441</meta:user-defined>
    <meta:user-defined meta:name="OVERHEIDop.GmbID/DC.identifier">gmb-2025-545441</meta:user-defined>
    <meta:user-defined meta:name="OVERHEIDop.versieInformatie"/>
  </office:meta>
</office:document-meta>
</file>