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Beleidsregel gehandicaptenparkeerkaart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gelet op artikel 4:81 van de Algemene wet bestuursrecht, artikel 49 van het Besluit administratieve bepalingen inzake het wegverkeer en de Regeling gehandicaptenparkeerkaart;</text:p>
            <text:p text:style-name="al"/>
            <text:p text:style-name="al">besluiten vast te stellen de navolgende wijziging van de <text:span text:style-name="nadrukvet">Beleidsregel gehandicaptenparkeerkaart Goeree-Overflakkee</text:span>:</text:p>
          </text:section>
        </text:section>
        <text:section text:name="regeling-tekst_id1-3-2-2" text:style-name="regeling-tekst">
          <text:section text:name="artikel_id1-3-2-2-1" text:style-name="artikel">
            <text:p text:style-name="artikel_kop_titel"><text:span text:style-name="artikel_kop_label">Artikel I </text:span> </text:p>
            <text:p text:style-name="al"/>
            <text:p text:style-name="al">De Beleidsregel gehandicaptenparkeerkaart Goeree-Overflakkee wordt gewijzigd als volgt.</text:p>
            <text:p text:style-name="al"/>
            <text:p text:style-name="al">Artikel 2 komt te luiden:</text:p>
            <text:p text:style-name="al"/>
          </text:section>
          <text:section text:name="artikel_id1-3-2-2-2" text:style-name="artikel">
            <text:p text:style-name="artikel_kop_titel"><text:span text:style-name="artikel_kop_label">Artikel</text:span> <text:span text:style-name="artikel_kop_nr">2</text:span> Onderzoek</text:p>
            <text:list text:style-name="id1-3-2-2-2-2">
              <text:list-item text:style-override="id1-3-2-2-2-2-1">
                <text:number>1.</text:number>
                <text:p text:style-name="al">Het onderzoek of de aanvrager voldoet aan de criteria omschreven in artikel 1, eerste lid, van de Regeling gehandicaptenparkeerkaart wordt, indien de aanvrager hiervoor toestemming geeft, uitgevoerd door een beoordelaar van de gemeente op basis van gegevens waarover burgemeester en wethouders reeds beschikken als gevolg van de uitvoering van de Wet maatschappelijke ondersteuning 2015. </text:p>
              </text:list-item>
              <text:list-item text:style-override="id1-3-2-2-2-2-2">
                <text:number>2.</text:number>
                <text:p text:style-name="al">Als op grond van de gegevens bedoeld in het eerste lid niet vastgesteld kan worden dat de aanvrager voldoet aan de criteria omschreven in artikel 1, eerste lid, van de Regeling gehandicaptenparkeerkaart, kan de beoordelaar de aanvrager uitnodigen voor een gesprek en verwijzen voor een beoordeling door een extern medisch adviseur. </text:p>
              </text:list-item>
              <text:list-item text:style-override="id1-3-2-2-2-2-3">
                <text:number>3.</text:number>
                <text:p text:style-name="al">Wanneer te voorzien is dat de inwoner ook in de toekomst blijft voldoen aan de criteria van de gehandicaptenparkeerkaart, zoals bij een progressief ziektebeeld of een chronische handicap, wordt dit opgenomen in het dossier zodat er bij verlenging van de gehandicaptenparkeerkaart geen onderzoek hoeft plaats te vinden. </text:p>
              </text:list-item>
              <text:list-item text:style-override="id1-3-2-2-2-2-4">
                <text:number>4.</text:number>
                <text:p text:style-name="al">Wanneer er onvoldoende feitelijke gegevens bekend zijn om te kunnen vaststellen of de inwoner bij een verlenging van de gehandicaptenparkeerkaart nog aan alle eisen voldoet, wordt verwezen naar een extern medisch adviseur voor beoordeling.</text:p>
              </text:list-item>
            </text:list>
            <text:p text:style-name="al"/>
          </text:section>
          <text:section text:name="artikel_id1-3-2-2-3" text:style-name="artikel">
            <text:p text:style-name="artikel_kop_titel"><text:span text:style-name="artikel_kop_label">Artikel</text:span> <text:span text:style-name="artikel_kop_nr"> II </text:span> </text:p>
            <text:p text:style-name="al"/>
            <text:p text:style-name="al">Dit besluit treedt in werking op de dag na die van bekendmaking.</text:p>
            <text:p text:style-name="al"/>
            <text:p text:style-name="al"/>
          </text:section>
        </text:section>
        <text:section text:name="regeling-sluiting_id1-3-2-3" text:style-name="regeling-sluiting">
          <text:section text:name="ondertekening_id1-3-2-3-1">
            <text:p><text:span text:style-name="functie">Aldus vastgesteld op 25 november 2025 door</text:span></text:p>
            <text:p><text:span text:style-name="functie">burgemeester en wethouders van Goeree-Overflakkee,</text:span></text:p>
          </text:section>
          <text:section text:name="ondertekening_id1-3-2-3-2">
            <text:p><text:span text:style-name="functie"/></text:p>
            <text:p><text:span text:style-name="functie">drs. S. van Heeren mr. A. Grootenboer-Dubbelma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544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4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4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Verkeer | Organisatie en beleid</meta:user-defined>
    <meta:user-defined meta:name="DC.source">artikel 4:81 van de Algemene wet bestuursrecht]|[1.0:c:BWBR0005537&amp;artikel=4%3A81&amp;g=2023-08-01</meta:user-defined>
    <meta:user-defined meta:name="DC.source">artikel 1 van de Regeling gehandicaptenparkeerkaart]|[1.0:c:BWBR0012625&amp;artikel=1&amp;g=2013-01-01</meta:user-defined>
    <meta:user-defined meta:name="OVERHEIDop.referentienummer">Z -23-155186/170907</meta:user-defined>
    <meta:user-defined meta:name="DCTERMS.alternative">Beleidsregel gehandicaptenparkeerkaart Goeree-Overflakkee</meta:user-defined>
    <dc:language>nl</dc:language>
    <meta:user-defined meta:name="OVERHEIDop.locatietype/OVERHEIDop.gebiedsmarkering">Gemeente</meta:user-defined>
    <meta:user-defined meta:name="DC.title">Beleidsregel gehandicaptenparkeerkaart Goeree-Overflakkee</meta:user-defined>
    <meta:user-defined meta:name="DCTERMS.W3CDTF/DCTERMS.available">2025-12-16</meta:user-defined>
    <meta:user-defined meta:name="DCTERMS.W3CDTF/OVERHEIDop.jaargang">2025</meta:user-defined>
    <meta:user-defined meta:name="OVERHEIDop.publicationIssue">545440</meta:user-defined>
    <meta:user-defined meta:name="OVERHEIDop.betreftRegeling">CVDR703146_2</meta:user-defined>
    <meta:user-defined meta:name="xs:date/OVERHEIDop.startdatum">2026-01-01</meta:user-defined>
    <meta:user-defined meta:name="OVERHEIDop.GmbID/DC.identifier">gmb-2025-545440</meta:user-defined>
    <meta:user-defined meta:name="OVERHEIDop.versieInformatie"/>
  </office:meta>
</office:document-meta>
</file>