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intrekken aanvraag - aanvraag evenementenvergunning - Winterspelen ROC Almere Buiten van 11 december 2025 t/m 19 december 2025 - Winterspelenplein 25, Winterspelenplein 25, voor het MBO College Poort de organiserende partij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6247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10 oktober 2025</text:p>
            <text:p text:style-name="common-al">
            <text:span text:style-name="nadrukvet">Omschrijving:</text:span> Winterspelen ROC Almere Buiten van 11 december 2025 t/m 19 december 2025</text:p>
            <text:p text:style-name="common-al">
            <text:span text:style-name="nadrukvet">Locatie:</text:span> Winterspelenplein 25, Winterspelenplein 25, voor het MBO College Poort de organiserende partij.</text:p>
            <text:p text:style-name="common-al">
            <text:span text:style-name="nadrukvet">Besluit:</text:span> intrekken aanvraag</text:p>
            <text:p text:style-name="common-al">
            <text:span text:style-name="nadrukvet">Datum verzending besluit:</text:span> 11 dec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45439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439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439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lmere - intrekken aanvraag - aanvraag evenementenvergunning - Winterspelen ROC Almere Buiten van 11 december 2025 t/m 19 december 2025 - Winterspelenplein 25, Winterspelenplein 25, voor het MBO College Poort de organiserende partij.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439</meta:user-defined>
    <meta:user-defined meta:name="OVERHEIDop.GmbID/DC.identifier">gmb-2025-545439</meta:user-defined>
    <meta:user-defined meta:name="OVERHEIDop.versieInformatie"/>
  </office:meta>
</office:document-meta>
</file>