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De Wo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De Wolden maken bekend dat er een standplaats vrijkomt. Informatie over de standplaatsen en locatie:</text:p>
            <text:p text:style-name="common-al"/>
            <text:p text:style-name="common-al">• Locatie Sportlaan in Koekange vanaf 1 januari 2026 op de vrijdagen (weekmarkt)</text:p>
            <text:p text:style-name="common-al"/>
            <text:p text:style-name="common-al">Als u geïnteresseerd bent in deze beschikbare standplaats kunt u uw interesse kenbaar maken door een aanvraag in te dienen voor een standplaatsvergunning via de website: https://www.dewolden.nl/vergunningen/standplaatsvergunning-1/U kunt uw aanvraag indienen tot en met 8 april 2026. De standplaats zal via een loting worden vergund als er meerdere aanvragen bij ons binnenkomen voor dezelfde 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54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Standplaats De Wol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437</meta:user-defined>
    <meta:user-defined meta:name="OVERHEIDop.GmbID/DC.identifier">gmb-2025-545437</meta:user-defined>
    <meta:user-defined meta:name="OVERHEIDop.versieInformatie"/>
  </office:meta>
</office:document-meta>
</file>