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93, De Lange Akker 2 te Vaals, kadastraal bekend gemeente Vaals, sectie E, nummer 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393 voor een Omgevingsvergunning op locatie De Lange Akker 2 te Vaals, kadastraal bekend gemeente Vaals, sectie E, nummer 1336 te verlengen.</text:p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4543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3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3</meta:user-defined>
    <meta:user-defined meta:name="DCTERMS.abstract">Betreft: Beschikking verlenging beslistermijn op locatie De Lange Akker 2 te Vaals, kadastraal bekend gemeente Vaals, sectie E, nummer 1336</meta:user-defined>
    <dc:language>nl</dc:language>
    <meta:user-defined meta:name="OVERHEIDop.locatietype/OVERHEIDop.gebiedsmarkering">Vlak</meta:user-defined>
    <meta:user-defined meta:name="DC.title">Kennisgeving termijnverlenging Z2025-00000393, De Lange Akker 2 te Vaals, kadastraal bekend gemeente Vaals, sectie E, nummer 1336</meta:user-defined>
    <meta:user-defined meta:name="OVERHEIDop.datumEindeReactietermijn">2026-01-20</meta:user-defined>
    <meta:user-defined meta:name="OVERHEIDop.terinzageleggingBG">https://jeleefomgeving.nl/inzien/001737211/c8c53283-fb23-4a57-92a0-a321d130eb2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33</meta:user-defined>
    <meta:user-defined meta:name="OVERHEIDop.GmbID/DC.identifier">gmb-2025-545433</meta:user-defined>
    <meta:user-defined meta:name="OVERHEIDop.versieInformatie"/>
  </office:meta>
</office:document-meta>
</file>