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curlingactiviteiten van 15-12-2025 tot 30-03-2025 op locatie Bredaseweg 43, 4882 DD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december 2025 een besluit genomen op de aanvraag, geregistreerd onder zaaknummer 0879ZV202501317, voor het organiseren van curlingactiviteiten van 15-12-2025 tot 30-03-2025 op locatie Bredaseweg 43, 4882 DD Kle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131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2 dec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54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317</meta:user-defined>
    <dc:language>nl</dc:language>
    <meta:user-defined meta:name="OVERHEIDop.locatietype/OVERHEIDop.gebiedsmarkering">Punt</meta:user-defined>
    <meta:user-defined meta:name="DC.title">Kennisgeving voor het organiseren van curlingactiviteiten van 15-12-2025 tot 30-03-2025 op locatie Bredaseweg 43, 4882 DD Klein Zundert</meta:user-defined>
    <meta:user-defined meta:name="DCTERMS.W3CDTF/DCTERMS.available">2025-12-15</meta:user-defined>
    <meta:user-defined meta:name="DCTERMS.W3CDTF/OVERHEIDop.jaargang">2025</meta:user-defined>
    <meta:user-defined meta:name="OVERHEIDop.publicationIssue">545430</meta:user-defined>
    <meta:user-defined meta:name="OVERHEIDop.GmbID/DC.identifier">gmb-2025-545430</meta:user-defined>
    <meta:user-defined meta:name="OVERHEIDop.versieInformatie"/>
  </office:meta>
</office:document-meta>
</file>