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unningplichtige bouwactiviteiten van hoofdgebouw en bijbehorende bouwwerken aan Leropperweg 6a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eropperweg 6a, 6077 NX te Sint Odiliënberg / Roerdalen / ingekomen 9 december 2025 / het aanvragen van vergunningplichtige bouwactiviteiten van hoofdgebouw en bijbehorende bouwwerk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42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2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vergunningplichtige bouwactiviteiten van hoofdgebouw en bijbehorende bouwwerken aan Leropperweg 6a te Sint Odiliënber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429</meta:user-defined>
    <meta:user-defined meta:name="OVERHEIDop.GmbID/DC.identifier">gmb-2025-545429</meta:user-defined>
    <meta:user-defined meta:name="OVERHEIDop.versieInformatie"/>
  </office:meta>
</office:document-meta>
</file>