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Steenhouwersstraat 4 te Sneek, CLZ-00105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heeft op 5 december 2025 besloten de omgevingsvergunning van 12 oktober 2006, met kenmerk 04-2006, voor het bedrijf op het adres Steenhouwersstraat 4 te te Sneek in te trekken. </text:p>
            <text:p text:style-name="common-al">
            
          </text:p>
            <text:p text:style-name="common-al">Dit besluit ka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s besluit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42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999</meta:user-defined>
    <dc:language>nl</dc:language>
    <meta:user-defined meta:name="OVERHEIDop.locatietype/OVERHEIDop.gebiedsmarkering">Punt</meta:user-defined>
    <meta:user-defined meta:name="DC.title">Intrekking verleende omgevingsvergunning Steenhouwersstraat 4 te Sneek, CLZ-00105999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28</meta:user-defined>
    <meta:user-defined meta:name="OVERHEIDop.GmbID/DC.identifier">gmb-2025-545428</meta:user-defined>
    <meta:user-defined meta:name="OVERHEIDop.versieInformatie"/>
  </office:meta>
</office:document-meta>
</file>