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OPA Toestemming voor Realisatie nieuwe keuken de Zoes, Molenstraat 7, 5988EM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december 2025 een besluit genomen op de aanvraag omgevingsvergunning voor Realisatie nieuwe keuken de Zoes op de locatie Molenstraat 7, 5988EM Helden. De aanvraag is geregistreerd onder zaaknummer Z2025-00003484.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het bouwen van een bouwwerk</text:p>
              </text:list-item>
            </text:list>
            <text:p text:style-name="common-al">- &lt;&lt;Buitenplans afwijken van de regels van het Omgevingsplan (Omgevingsplanactiviteit (artikel 5.1, eerste lid, onder a Omgevingswet).)&gt;&gt;</text:p>
            <text:p text:style-name="common-al">Het besluit en de bijbehorende stukken liggen vanaf 16 december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december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542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2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2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84</meta:user-defined>
    <meta:user-defined meta:name="DCTERMS.abstract">Betreft: Besluit op locatie Molenstraat 7, 5988EM Helden</meta:user-defined>
    <dc:language>nl</dc:language>
    <meta:user-defined meta:name="DC.title">BOPA Toestemming voor Realisatie nieuwe keuken de Zoes, Molenstraat 7, 5988EM Helden</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Afwijkvergunning|exb-2025-46004</meta:user-defined>
    <meta:user-defined meta:name="OVERHEIDop.publicationIssue">545426</meta:user-defined>
    <meta:user-defined meta:name="OVERHEIDop.GmbID/DC.identifier">gmb-2025-545426</meta:user-defined>
    <meta:user-defined meta:name="OVERHEIDop.versieInformatie"/>
  </office:meta>
</office:document-meta>
</file>