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een boerderij tot woning - Kruisweg 34, 9363 AD Marum, Marum (MRM01) F 5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-12-2025 een besluit genomen op de aanvraag met zaaknummer 2025014597 voor het verbouwen van een boerderij tot woning op locatie Kruisweg 34, 9363 AD Marum, Marum (MRM01) F 5561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54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59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van een boerderij tot woning - Kruisweg 34, 9363 AD Marum, Marum (MRM01) F 556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24</meta:user-defined>
    <meta:user-defined meta:name="OVERHEIDop.GmbID/DC.identifier">gmb-2025-545424</meta:user-defined>
    <meta:user-defined meta:name="OVERHEIDop.versieInformatie"/>
  </office:meta>
</office:document-meta>
</file>