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de verkoop van kaas en aanverwante artikelen op elke vrijdag van 1 januari 2026 t/m 31 december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7432. De standplaatsvergunning is verleend. De aanvraag betreft het innemen van een standplaats voor de verkoop van kaas en aanverwante artikelen op elke vrijdag van 1 januari 2026 t/m 31 december 2026 op locatie hoek pleintje Noarder Stasjonsstrjitte / Ljurkstrjitte te De Westereen.</text:p>
            <text:p text:style-name="common-al">
            
          </text:p>
            <text:p text:style-name="common-al">Het besluit is verzonden op 11-12-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54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17432</meta:user-defined>
    <dc:language>nl</dc:language>
    <meta:user-defined meta:name="OVERHEIDop.locatietype/OVERHEIDop.gebiedsmarkering">Vlak</meta:user-defined>
    <meta:user-defined meta:name="DC.title">Besluit op aanvraag standplaatsvergunning voor het innemen van een standplaats voor de verkoop van kaas en aanverwante artikelen op elke vrijdag van 1 januari 2026 t/m 31 december 2026</meta:user-defined>
    <meta:user-defined meta:name="DCTERMS.W3CDTF/DCTERMS.available">2025-12-15</meta:user-defined>
    <meta:user-defined meta:name="DCTERMS.W3CDTF/OVERHEIDop.jaargang">2025</meta:user-defined>
    <meta:user-defined meta:name="OVERHEIDop.publicationIssue">545422</meta:user-defined>
    <meta:user-defined meta:name="OVERHEIDop.GmbID/DC.identifier">gmb-2025-545422</meta:user-defined>
    <meta:user-defined meta:name="OVERHEIDop.versieInformatie"/>
  </office:meta>
</office:document-meta>
</file>