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andplaatsvergunning bevolkingsonderzoek, 5 januari 2026 tot 1 juni 2026, Haitsma Mulierweg (nabij nummer 11),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standplaatsvergunning bevolkingsonderzoek, 5 januari 2026 tot 1 juni 2026 aan Haitsma Mulierweg (nabij nummer 11) te Winterswijk</text:span>
          </text:p>
            <text:p text:style-name="common-al">De gemeente Winterswijk heeft op 11 december 2025 een standplaatsvergunning verleend. De gemeente Winterswijk geeft hiermee toestemming voor het plaatsen van een mobiele onderzoeksunit voor het uitvoeren van bevolkingsonderzoek naar borstkanker in de periode van 5 januari 2026 tot uiterlijk 1 juni 2026 op het parkeerterrein voor Theater De Storm, gelegen aan de Haitsma Mulierweg in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januar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541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1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1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837</meta:user-defined>
    <meta:user-defined meta:name="DCTERMS.abstract">Betreft: beschikking op aanvraag op locatie Parallelweg 9, 7102DE Winterswijk</meta:user-defined>
    <dc:language>nl</dc:language>
    <meta:user-defined meta:name="OVERHEIDop.locatietype/OVERHEIDop.gebiedsmarkering">Punt</meta:user-defined>
    <meta:user-defined meta:name="DC.title">Kennisgeving besluit op standplaatsvergunning bevolkingsonderzoek, 5 januari 2026 tot 1 juni 2026, Haitsma Mulierweg (nabij nummer 11), Winterswijk</meta:user-defined>
    <meta:user-defined meta:name="DCTERMS.W3CDTF/DCTERMS.available">2025-12-15</meta:user-defined>
    <meta:user-defined meta:name="DCTERMS.W3CDTF/OVERHEIDop.jaargang">2025</meta:user-defined>
    <meta:user-defined meta:name="OVERHEIDop.publicationIssue">545418</meta:user-defined>
    <meta:user-defined meta:name="OVERHEIDop.GmbID/DC.identifier">gmb-2025-545418</meta:user-defined>
    <meta:user-defined meta:name="OVERHEIDop.versieInformatie"/>
  </office:meta>
</office:document-meta>
</file>