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evensloopbestendige woning aan Molenbergweg ongenummerd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olenbergweg ong. te Herkenbosch / Roerdalen / ingekomen 8 december 2025 / het bouwen van een levensloopbestendige 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41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1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evensloopbestendige woning aan Molenbergweg ongenummerd te Herkenbosch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15</meta:user-defined>
    <meta:user-defined meta:name="OVERHEIDop.GmbID/DC.identifier">gmb-2025-545415</meta:user-defined>
    <meta:user-defined meta:name="OVERHEIDop.versieInformatie"/>
  </office:meta>
</office:document-meta>
</file>