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 Johan van Oldenbarneveldstraat en Burgemeester Hoogenboomstraat te Honselersdijk</text:p>
      <text:section text:name="regeling_id1-3-2" text:style-name="regeling">
        <text:section text:name="aanhef_id1-3-2-1" text:style-name="aanhef">
          <text:section text:name="context_id1-3-2-1-1" text:style-name="context">
            <text:p text:style-name="context.al">25-0188971</text:p>
            <text:p text:style-name="context_bottom"/>
          </text:section>
          <text:p text:style-name="aanhef_wie">Burgemeester en wethouders van de gemeente Westland</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Westland.</text:p>
            <text:p text:style-name="considerans.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Grondslag</text:span>
          </text:p>
            <text:p text:style-name="considerans.al">Overeenkomstig artikel 2, lid 1, sub a t/m d, van de WVW1994 en artikel 21 van het BABW op de bovengenoemde weg maatregelen dienen te worden genomen met als doel: </text:p>
            <text:p text:style-name="considerans.al">a. het verzekeren van de veiligheid op de weg;b. het beschermen van weggebruikers en passagiers;c. het in stand houden van de weg en het waarborgen van de bruikbaarheid daarvan;d. het zoveel mogelijk waarborgen van de vrijheid van het verkeer. Op basis van bovenstaande overweging en met inachtneming van: uitvoeringsvoorschriften BABW inzake verkeerstekens;de Algemene wet bestuursrecht;de duurzaamheidsagenda 2012-2020 ‘Waardevol Westland’;het mandaatbesluit van de gemeente Westland is ondergetekende bevoegd dit besluit te nemen. (Mandatenregeling 2024) <text:span text:style-name="nadrukvet">Overwegende dat</text:span>de in dit verkeersbesluit genoemde weg in eigendom, beheer en onderhoud is van de gemeente Westland;de in dit verkeersbesluit genoemde weg binnen de bebouwde kom van de kern Honselersdijk ligt;het in dit verkeersbesluit gaat over tijdelijke verkeersmaatregelen ten behoeve van de bouw van een appartementencomplex aan de Johan van Oldenbarneveldstraat;voor de bouw van de appartementen diverse goederen en materialen geleverd moeten worden; deze goederen en materialen worden geleverd door veelal vrachtverkeer;de ontwikkelaar in samenspraak met de gemeente een verplichte aan- en afvoerroute heeft aangewezen;op de route diverse tijdelijke verkeersmaatregelen ingesteld moeten worden om de veiligheid en doorstroming te kunnen garanderen;de werkzaamheden starten begin december 2025 (01-12-2025) en eindigen eind december 2026 (31-12-2026) of zoveel eerder of langer als het werk dit vereist;de verplichte aan- en afvoerroute start/eindigt in de Johan van Oldenbarneveldstraat en gaat via de Burgmeester Hoogenboomstraat, Mariëndijk, Vogelaer en Midelbroekweg;de gemeente voornemens is om de volgende verkeersmaatregelen in te stellen gedurende werkzaamheden:het tijdelijk instellen van een parkeerverbod in en nabij de bocht van de Johan van Oldenbarneveldstraat en de Burg. Hoogenboomstraat, zowel langs de trottoirband als in de vakken van 06.30u tot 17.00u;het tijdelijk opheffen van het eenrichtingsverkeer in de Burg. Hoogenboomstraat;het tijdelijk instellen van een verkeersregeling op Burg. Hoogenboomstraat tussen de Van der Trappenstraat en de Pijnacker Hordijklaan, maar dat deze maatregel pas wordt toegepast als de verkeersveiligheid in het geding komt;deze tijdelijke verkeersmaatregelen worden verwijderd nadat de werkzaamheden zijn afgerond en de oorspronkelijke situatie wordt hersteld;met deze verkeersmaatregelen wordt gezorgd voor het verzekeren van de veiligheid op de weg alsmede het beschermen van de weggebruikers en passagiers;met deze verkeersmaatregelen de wegen zoveel mogelijk in stand worden gehouden en de bruikbaarheid en de vrijheid wordt gewaarborgd; het treffen van een of meerdere verkeersmaatregelen een normale maatschappelijke ontwikkeling is waarmee eenieder kan worden geconfronteerd en waarvan de nadelige gevolgen in beginsel voor rekening van de betrokkenen blijven;bij het voorbereiden van dit besluit is een integrale belangenafweging gemaakt op basis van de verkeersveiligheid, doorstroming, leefbaarheid, inpasbaarheid, uniformiteit en het beheren van de openbare ruimte;er geen aanwijzingen zijn dat er sprake is van belangen die strijdig zijn met de gewenste verkeersmaatregelen, in die mate dat gesproken kan worden van onevenredigheid als bedoeld in artikel 3:4, lid 2, van de Algemene wet bestuursrecht. <text:span text:style-name="nadrukvet">Mede gelet op</text:span>artikel 24 van het BABW is overleg gepleegd met de politie;artikel 26 van het BABW wordt dit besluit bekendgemaakt door op de in de artikelen 5 onderscheidenlijk 6 van de Bekendmakingswet bepaalde wijz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text:p>
            <text:p text:style-name="common-al"/>
            <text:list text:style-name="id1-3-2-2-1-3">
              <text:list-item text:style-override="id1-3-2-2-1-3-1">
                <text:number>1.</text:number>
                <text:p text:style-name="al">1. tot het tijdelijk instellen van een parkeerverbod in en nabij de bocht van de Johan van Oldenbarneveldstraat en de Burg. Hoogenboomstraat te Honselersdijk tussen 06.30u en 17.00u voor de periode van begin december 2025 (01-12-2025) tot eind december 2026 (31-12-2026) of zoveel eerder of langer als het werk dit vereist, door het plaatsen van de verkeersborden E01 voorzien van onderborden met tijdsvenster: 06.30u tot 17.00u conform model van bijlage I van het Reglement Verkeersregels en Verkeerstekens 1990;</text:p>
              </text:list-item>
              <text:list-item text:style-override="id1-3-2-2-1-3-2">
                <text:number>2.</text:number>
                <text:p text:style-name="al">2. tot het tijdelijk instellen van een parkeerverbod op de haakse parkeervakken aan de Burg. Hoogenboomstraat te Honselersdijk tussen 06.30u en 17.00u voor de periode van begin december 2025 (01-12-2025) tot eind december 2026 (31-12-2026) of zoveel eerder of langer als het werk dit vereist, door het plaatsen van de verkeersbord E04 met onderbord met daarop de tekst: parkeren verboden tussen 06.30u tot 17.00u (+onderbord 502) conform model van bijlage I van het Reglement Verkeersregels en Verkeerstekens 1990;</text:p>
              </text:list-item>
              <text:list-item text:style-override="id1-3-2-2-1-3-3">
                <text:number>3.</text:number>
                <text:p text:style-name="al">3. tot het tijdelijk opheffen van het eenrichtingsverkeer in Burg. Hoogenboomstraat te Honselersdijk voor de periode van begin december 2025 (01-12-2025) tot eind december 2026 (31-12-2026) of zoveel eerder of langer als het werk dit vereist, door het verwijderen van de verkeersborden C02 en C03 conform model van bijlage I van het Reglement Verkeersregels en Verkeerstekens 1990;</text:p>
              </text:list-item>
              <text:list-item text:style-override="id1-3-2-2-1-3-4">
                <text:number>4.</text:number>
                <text:p text:style-name="al">4. tot het tijdelijk instellen van een verkeersregeling in de Burg. Hoogenboomstraat, tussen de Van der Trappenstraat en de Pijnacker Hordijklaan, te Honselersdijk voor de periode van begin december 2025 (01-12-2025) tot eind december 2026 (31-12-2026) of zoveel eerder of langer als het werk dit vereist, door het plaatsen van de verkeersborden F05 (Verbod voor bestuurders door te gaan bij nadering van verkeer uit tegengestelde richting) en F06 (Bestuurders uit tegengestelde richting moeten verkeer dat van deze richting nadert voor laten gaan) conform model van bijlage I van het Reglement Verkeersregels en Verkeerstekens 1990;</text:p>
              </text:list-item>
            </text:list>
            <text:p text:style-name="common-al">De verkeersmaatregelen vast te hebben gelegd op bijbehorende gewaarmerkte tekening met kenmerk: 25-0188971_1 d.d. 08-12-2025.</text:p>
            <text:p text:style-name="last-al">Maatregel 4 zal alleen fysiek worden toegepast als de verkeersveiligheid in het geding komt.</text:p>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11-12-2025</text:span>
          </text:p>
          </text:section>
          <text:section text:name="ondertekening_id1-3-2-3-2">
            <text:p>burgemeester en wethouders van Westland </text:p>
            <text:p><text:span text:style-name="deze">Namens deze,</text:span></text:p>
            <text:p><text:span text:style-name="ondertekening_naam"><text:span text:style-name="voornaam">L. </text:span><text:span text:style-name="achternaam">van Asperen</text:span></text:span></text:p>
            <text:p>teammanager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541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1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1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Tijdelijke maatregelen - Burgemeester Hoogenboom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188971</meta:user-defined>
    <meta:user-defined meta:name="OVERHEIDop.verkeersbordcode">E1</meta:user-defined>
    <meta:user-defined meta:name="OVERHEIDop.verkeersbordcode">E4</meta:user-defined>
    <meta:user-defined meta:name="OVERHEIDop.verkeersbordcode">F5</meta:user-defined>
    <meta:user-defined meta:name="OVERHEIDop.verkeersbordcode">F6</meta:user-defined>
    <dc:language>nl</dc:language>
    <meta:user-defined meta:name="OVERHEIDop.locatietype/OVERHEIDop.gebiedsmarkering">Lijn</meta:user-defined>
    <meta:user-defined meta:name="DC.title">Verkeersbesluit tijdelijke verkeersmaatregel Johan van Oldenbarneveldstraat en Burgemeester Hoogenboomstraat te Honselersdijk</meta:user-defined>
    <meta:user-defined meta:name="DCTERMS.W3CDTF/DCTERMS.available">2025-12-17</meta:user-defined>
    <meta:user-defined meta:name="OVERHEIDop.externeBijlage">Bijlage|exb-2025-46003</meta:user-defined>
    <meta:user-defined meta:name="DCTERMS.W3CDTF/OVERHEIDop.jaargang">2025</meta:user-defined>
    <meta:user-defined meta:name="OVERHEIDop.publicationIssue">545414</meta:user-defined>
    <meta:user-defined meta:name="OVERHEIDop.GmbID/DC.identifier">gmb-2025-545414</meta:user-defined>
    <meta:user-defined meta:name="OVERHEIDop.versieInformatie"/>
  </office:meta>
</office:document-meta>
</file>