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12-2025 hebben wij een reguliere omgevingsvergunning verleend voor het kappen van een eik op het adres Kappelhofsweg 14 7495RN Ambt Delden. Deze vergunning staat ingeschreven onder zaaknummer 000010339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541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1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1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33913</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1-12-2025 hebben wij een reguliere omgevingsvergunning verleend voor het kappen van een eik op het adres Kappelhofsweg 14 7495RN Ambt Delden. Deze vergunning staat ingeschreven onder zaaknummer 00001033913.</meta:user-defined>
    <meta:user-defined meta:name="DCTERMS.W3CDTF/DCTERMS.available">2025-12-15</meta:user-defined>
    <meta:user-defined meta:name="DCTERMS.W3CDTF/OVERHEIDop.jaargang">2025</meta:user-defined>
    <meta:user-defined meta:name="OVERHEIDop.publicationIssue">545413</meta:user-defined>
    <meta:user-defined meta:name="OVERHEIDop.GmbID/DC.identifier">gmb-2025-545413</meta:user-defined>
    <meta:user-defined meta:name="OVERHEIDop.versieInformatie"/>
  </office:meta>
</office:document-meta>
</file>