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Start en finish vanuit Melishof, Binnenweg 59 en omstreken - Snertwandel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Snertwandeling, Start en finish vanuit Melishof, Binnenweg 59 en omstreken in Melissant. Deze vergunning geldt op 14 februari 2026 van 08.00 uur tot 15.30 uur. De verzenddatum is 9 december 2025 en het referentienummer is Z-25-17575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4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5757</meta:user-defined>
    <dc:language>nl</dc:language>
    <meta:user-defined meta:name="OVERHEIDop.locatietype/OVERHEIDop.gebiedsmarkering">Adres</meta:user-defined>
    <meta:user-defined meta:name="DC.title">Verleende evenementenvergunning - Melissant, Start en finish vanuit Melishof, Binnenweg 59 en omstreken - Snertwandeling</meta:user-defined>
    <meta:user-defined meta:name="DCTERMS.W3CDTF/DCTERMS.available">2025-12-16</meta:user-defined>
    <meta:user-defined meta:name="DCTERMS.W3CDTF/OVERHEIDop.jaargang">2025</meta:user-defined>
    <meta:user-defined meta:name="OVERHEIDop.publicationIssue">545412</meta:user-defined>
    <meta:user-defined meta:name="OVERHEIDop.GmbID/DC.identifier">gmb-2025-545412</meta:user-defined>
    <meta:user-defined meta:name="OVERHEIDop.versieInformatie"/>
  </office:meta>
</office:document-meta>
</file>