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kappen van bomen ivm. rioolvervanging – Lijsterbeslaan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91</text:p>
            <text:p text:style-name="common-al">Omschrijving: het kappen van bomen ivm rioolvervanging</text:p>
            <text:p text:style-name="common-al">Locatie: Lijsterbeslaan eo.</text:p>
            <text:p text:style-name="common-al">Boom kappen of houtopstand vellen </text:p>
            <text:p text:style-name="common-al">Datum ingediend: 04-12-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4540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0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0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Gemeente Renswoude – Aangevraagde omgevingsvergunning – het kappen van bomen ivm. rioolvervanging – Lijsterbeslaan eo.</meta:user-defined>
    <meta:user-defined meta:name="DCTERMS.W3CDTF/DCTERMS.available">2025-12-15</meta:user-defined>
    <meta:user-defined meta:name="DCTERMS.W3CDTF/OVERHEIDop.jaargang">2025</meta:user-defined>
    <meta:user-defined meta:name="OVERHEIDop.publicationIssue">545407</meta:user-defined>
    <meta:user-defined meta:name="OVERHEIDop.GmbID/DC.identifier">gmb-2025-545407</meta:user-defined>
    <meta:user-defined meta:name="OVERHEIDop.versieInformatie"/>
  </office:meta>
</office:document-meta>
</file>