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eiger op 28 februari 2026 aan Streekelsweg 6b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reekelsweg 6b, 6061EL te Posterholt / Roerdalen / ingekomen 8 december 2025 / het tijdelijk plaatsen van een steiger op 28.02.2026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40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plaatsen van een steiger op 28 februari 2026 aan Streekelsweg 6b te Posterhol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405</meta:user-defined>
    <meta:user-defined meta:name="OVERHEIDop.GmbID/DC.identifier">gmb-2025-545405</meta:user-defined>
    <meta:user-defined meta:name="OVERHEIDop.versieInformatie"/>
  </office:meta>
</office:document-meta>
</file>