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ilandseweg 18, 9983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een aanvraag ontvangen voor het organiseren van een bazar vv Corenos op 6 en 7 februari 2026 op de locatie Hooilandseweg 18, 9983PE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40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697</meta:user-defined>
    <meta:user-defined meta:name="DCTERMS.abstract">het organiseren van een bazar vv Corenos op 6 en 7 februari 2026, Hooilandseweg 18, 9983PE Roodeschool, (10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Hooilandseweg 18, 9983PE Roodeschoo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04</meta:user-defined>
    <meta:user-defined meta:name="OVERHEIDop.GmbID/DC.identifier">gmb-2025-545404</meta:user-defined>
    <meta:user-defined meta:name="OVERHEIDop.versieInformatie"/>
  </office:meta>
</office:document-meta>
</file>