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703, Antony van Leeuwenhoeklaan ongenummerd Eindhoven, Marconi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703 </text:p>
            <text:p text:style-name="common-al"> Omschrijving: bouwen van 280 appartementen en een stallings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ny van Leeuwenhoeklaan ongenummerd Eindhoven</text:p>
              </text:list-item>
              <text:list-item text:style-override="id1-3-2-1-1-6-2">
                <text:number>-</text:number>
                <text:p text:style-name="al"/>
                <text:p text:style-name="al">Marconilaan ongenummerd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4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03</meta:user-defined>
    <meta:user-defined meta:name="DCTERMS.abstract">bouwen van 280 appartementen en een stallingsgarage</meta:user-defined>
    <dc:language>nl</dc:language>
    <meta:user-defined meta:name="OVERHEIDop.locatietype/OVERHEIDop.gebiedsmarkering">Punt</meta:user-defined>
    <meta:user-defined meta:name="DC.title">Verlenging termijn omgevingsvergunning: EHV-ZP2025-008703, Antony van Leeuwenhoeklaan ongenummerd Eindhoven, Marconilaan ongenummerd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00</meta:user-defined>
    <meta:user-defined meta:name="OVERHEIDop.GmbID/DC.identifier">gmb-2025-545400</meta:user-defined>
    <meta:user-defined meta:name="OVERHEIDop.versieInformatie"/>
  </office:meta>
</office:document-meta>
</file>