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nabij van Goghlaan 2a en Weissenbruchlaan 150, kappen van 2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Van Goghlaan 2A en Weissenbruchlaan 150 in het gebied Hillegersberg-Schiebroek. kappen van 2 bomen met de status Uniciteit i.v.m. zorgplicht. Het geanonimiseerde besluit en tekening zijn als bijlage toegevoegd aan de publicatie  (te vinden op www.officielebekendmakingen.nl in de linker kolom van de publicatie) (datum besluit 11-12-2025, verzonden op 11-12-2025, dossiernummer Z2025-010841.)</text:p>
            <text:p text:style-name="common-al">De exacte standplaats kan worden opgezocht op de interactieve kaart via de website www.rotterdam.nl/bomen.</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3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841</meta:user-defined>
    <meta:user-defined meta:name="DCTERMS.abstract">Uniciteit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nabij van Goghlaan 2a en Weissenbruchlaan 150, kappen van 2 bomen vanwege zorgplicht</meta:user-defined>
    <meta:user-defined meta:name="DCTERMS.W3CDTF/DCTERMS.available">2025-12-15</meta:user-defined>
    <meta:user-defined meta:name="DCTERMS.W3CDTF/OVERHEIDop.jaargang">2025</meta:user-defined>
    <meta:user-defined meta:name="OVERHEIDop.externeBijlage">geanonimiseerd Beschikking Z2025-010841 Van Gog...|exb-2025-46000</meta:user-defined>
    <meta:user-defined meta:name="OVERHEIDop.externeBijlage">Schermopname_2-12-2025_83045_rotterdam.maps.arc...|exb-2025-46001</meta:user-defined>
    <meta:user-defined meta:name="OVERHEIDop.externeBijlage">Schermopname_2-12-2025_82925_rotterdam.maps.arc...|exb-2025-46002</meta:user-defined>
    <meta:user-defined meta:name="OVERHEIDop.publicationIssue">545398</meta:user-defined>
    <meta:user-defined meta:name="OVERHEIDop.GmbID/DC.identifier">gmb-2025-545398</meta:user-defined>
    <meta:user-defined meta:name="OVERHEIDop.versieInformatie"/>
  </office:meta>
</office:document-meta>
</file>