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AC-drainage installatie aan Venweg ongenummerd sectie A nummer 5817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Venweg ong. sectie A nummer 5817 te Herkenbosch / Roerdalen / ingekomen 8 december 2025 / het aanbrengen van een AC-drainage installatie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539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9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9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aanbrengen van een AC-drainage installatie aan Venweg ongenummerd sectie A nummer 5817 te Herkenbosch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397</meta:user-defined>
    <meta:user-defined meta:name="OVERHEIDop.GmbID/DC.identifier">gmb-2025-545397</meta:user-defined>
    <meta:user-defined meta:name="OVERHEIDop.versieInformatie"/>
  </office:meta>
</office:document-meta>
</file>