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bouwen van 30 woningen, Koningin Julianastraat 4 t/m 6E 7415GL Deventer,  Prinses Irenestraat 1 t/m 29 7415HD Deventer, Prinses Margrietstraat 1 t/m 29 7415HA Deventer, Thuis in Oranj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2-2025</text:p>
            <text:p text:style-name="common-al">
            <text:span text:style-name="nadrukvet">Locatie:</text:span> Koningin Julianastraat 4 t/m 6E 7415GL Deventer, Prinses Irenestraat 1 t/m 29 7415HD Deventer, Prinses Margrietstraat 1 t/m 29 7415HA Deventer, Thuis in Oranje </text:p>
            <text:p text:style-name="common-al">
            <text:span text:style-name="nadrukvet">Zaakomschrijving:</text:span> het bouwen van 30 woningen</text:p>
            <text:p text:style-name="common-al">
            <text:span text:style-name="nadrukvet">Zaaknummer:</text:span> Z2025-0000599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9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9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539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9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9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991</meta:user-defined>
    <meta:user-defined meta:name="DCTERMS.abstract">het bouwen van 30 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bouwen van 30 woningen, Koningin Julianastraat 4 t/m 6E 7415GL Deventer,  Prinses Irenestraat 1 t/m 29 7415HD Deventer, Prinses Margrietstraat 1 t/m 29 7415HA Deventer, Thuis in Oranje</meta:user-defined>
    <meta:user-defined meta:name="DCTERMS.W3CDTF/DCTERMS.available">2025-12-15</meta:user-defined>
    <meta:user-defined meta:name="DCTERMS.W3CDTF/OVERHEIDop.jaargang">2025</meta:user-defined>
    <meta:user-defined meta:name="OVERHEIDop.publicationIssue">545396</meta:user-defined>
    <meta:user-defined meta:name="OVERHEIDop.GmbID/DC.identifier">gmb-2025-545396</meta:user-defined>
    <meta:user-defined meta:name="OVERHEIDop.versieInformatie"/>
  </office:meta>
</office:document-meta>
</file>