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arbid schiete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Carbid schieten Ommen op 31 december 2025 van 12:00 tot 21:00 uur aan de Hardenbergerweg in Ommen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453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Carbid schieten Omm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92</meta:user-defined>
    <meta:user-defined meta:name="OVERHEIDop.GmbID/DC.identifier">gmb-2025-545392</meta:user-defined>
    <meta:user-defined meta:name="OVERHEIDop.versieInformatie"/>
  </office:meta>
</office:document-meta>
</file>