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Perceel Purmersteenweg 17-19 - MSV</text:p>
      <text:section text:name="zakelijke-mededeling_id1-3-2" text:style-name="zakelijke-mededeling">
        <text:section text:name="zakelijke-mededeling-tekst_id1-3-2-1" text:style-name="zakelijke-mededeling-tekst">
          <text:section text:name="tekst_id1-3-2-1-1" text:style-name="tekst">
            <text:p text:style-name="common-al">Betreffende het <text:span text:style-name="nadrukvet">Perceel</text:span>, plaatselijk bekend Purmersteenweg 17-19, 1441 DK Purmerend, kadastraal bekend gemeente Purmerend, E nummer 30313, groot circa 2.045 m².</text:p>
            <text:p text:style-name="common-al">De gemeente Purmerend (hierna <text:span text:style-name="nadrukvet">de Gemeente</text:span>) is voornemens om het Perceel middels een huurovereenkomst te verhuren aan de Stichting Muziekschool Waterland.</text:p>
            <text:p text:style-name="common-al">
            <text:span text:style-name="nadrukvet">Enige serieuze gegadigde</text:span>
          </text:p>
            <text:p text:style-name="common-al">De Gemeente is van mening dat de Stichting Muziekschool Waterland, gevestigd te (1441 RZ) Purmerend, Geulenstraat 62, ingeschreven in het handelsregister van de Kamer van Koophandel onder nummer 3718990 (hierna <text:span text:style-name="nadrukvet">SMW</text:span>), op grond van de Didam-arresten van 26 november 2021 en 15 november 2024 ECLI:NL:HR:2024:1661) de enige serieuze gegadigde is om het Perceel van de Gemeente te huren op basis van een nader te sluiten huurovereenkomst.</text:p>
            <text:p text:style-name="common-al">
            <text:span text:style-name="nadrukvet">Motivering één serieuze gegadigde</text:span>
          </text:p>
            <text:p text:style-name="common-al">De conclusie dat slechts één serieuze gegadigde in aanmerking komt, is gebaseerd op de volgende criteria die samenhangen met de specifieke functie van het bedrijfsgebouw en de gemeentelijke beleidsdoelstellingen.</text:p>
            <text:p text:style-name="common-al">
            <text:span text:style-name="nadrukcur">Unieke Locatie en Investering</text:span>
          </text:p>
            <text:p text:style-name="common-al">De gemeente is eigenaar van het gebouw aan de Purmersteenweg 17-19 en heeft hier recentelijk substantieel in geïnvesteerd. Het pand is omgebouwd tot één integraal muziekcentrum waarin de muziekschool en het poppodium samenwerken.</text:p>
            <text:p text:style-name="common-al">
            <text:span text:style-name="nadrukcur">Beleidsdoelstelling</text:span>
          </text:p>
            <text:p text:style-name="common-al">De verbouwing is uitgevoerd met het doel om culturele samenwerking te versterken en een uniek, integraal muzikaal aanbod voor de stad te realiseren.</text:p>
            <text:p text:style-name="common-al">
            <text:span text:style-name="nadrukcur">Essentiële Rol van de Muziekschool</text:span>
          </text:p>
            <text:p text:style-name="common-al">Het sluiten van de huurovereenkomst met SMW is noodzakelijk om het integrale muziekcentrum direct operationeel te maken en de beoogde doelstellingen van de verbouwing te realiseren. Zonder deze partner kan het centrum niet functioneren zoals gepland en gefinancierd.</text:p>
            <text:p text:style-name="common-al">
            <text:span text:style-name="nadrukcur">Exclusieve Partnerkeuze </text:span>
          </text:p>
            <text:p text:style-name="common-al">Gezien de strikte eisen die voortvloeien uit de gemeentelijke investering en de noodzaak tot onmiddellijke realisatie van het samenwerkingsmodel met het poppodium, is de gemeente niet bekend met een andere muziekschool in Purmerend die op vergelijkbare wijze aan deze unieke behoefte kan voldoen.</text:p>
            <text:p text:style-name="common-al">
            <text:span text:style-name="nadrukcur">Conclusie</text:span>
          </text:p>
            <text:p text:style-name="common-al">Op grond van deze objectieve, toetsbare en redelijke criteria concluderen wij dat SMW de enige serieuze gegadigde is voor de verhuur van het pand aan de Purmersteenweg 17-19.</text:p>
            <text:p text:style-name="common-al">
            <text:span text:style-name="nadrukvet">Kort geding</text:span>
          </text:p>
            <text:p text:style-name="common-al">Indien u zich niet kunt verenigen met dit voornemen, dan dient u uiterlijk binnen 20 kalenderdagen na datum van deze publicatie, een kort geding aanhangig te hebben gemaakt bij de bevoegde rechter van de rechtbank Noord-Holland.</text:p>
            <text:p text:style-name="common-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MSW zouden immers onredelijk worden benadeeld, indien pas na deze (duidelijk kenbaar gemaakte) termijn alsnog tegen (het voornemen tot) het aangaan van de overeenkomst zou worden opgekomen.</text:p>
            <text:p text:style-name="last-al">Met deze publicatie geeft de gemeente uitvoering aan het arrest van de Hoge Raad van 26 november 2021 (ECLI:NL:HR:2021:1778) en het 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53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huur Perceel Purmersteenweg 17-19 - MSV</meta:user-defined>
    <meta:user-defined meta:name="DCTERMS.W3CDTF/DCTERMS.available">2025-12-16</meta:user-defined>
    <meta:user-defined meta:name="DCTERMS.W3CDTF/OVERHEIDop.jaargang">2025</meta:user-defined>
    <meta:user-defined meta:name="OVERHEIDop.publicationIssue">545390</meta:user-defined>
    <meta:user-defined meta:name="OVERHEIDop.GmbID/DC.identifier">gmb-2025-545390</meta:user-defined>
    <meta:user-defined meta:name="OVERHEIDop.versieInformatie"/>
  </office:meta>
</office:document-meta>
</file>