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Parkeerterrein bij Haegse Huus, Haagsestraat 4 - VOS Lichtjes en Gezel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VOS Lichtjes en Gezelligheid, Parkeerterrein bij Haegse Huus, Haagsestraat 4 in Stellendam. Deze vergunning geldt op 20 december 2025 van 15.00 uur tot 21.30 uur. De verzenddatum is 9 december 2025 en het referentienummer is Z-25-176781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53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6781</meta:user-defined>
    <dc:language>nl</dc:language>
    <meta:user-defined meta:name="OVERHEIDop.locatietype/OVERHEIDop.gebiedsmarkering">Adres</meta:user-defined>
    <meta:user-defined meta:name="DC.title">Verleende evenementenvergunning - Stellendam, Parkeerterrein bij Haegse Huus, Haagsestraat 4 - VOS Lichtjes en Gezellighei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89</meta:user-defined>
    <meta:user-defined meta:name="OVERHEIDop.GmbID/DC.identifier">gmb-2025-545389</meta:user-defined>
    <meta:user-defined meta:name="OVERHEIDop.versieInformatie"/>
  </office:meta>
</office:document-meta>
</file>