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wijziging omgevingsplan Rotterdam ten behoeve van het project Bedrijventerrein Hoekseb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ze op 16 december 2025 hebben besloten het ontwerp voor de wijziging van het omgevingsplan Rotterdam voor het project Bedrijventerrein Hoeksebaan ter inzage te leggen. Het ontwerp ligt met ingang van vrijdag 19 december 2025 tot en met donderdag 29 januari 2026 voor een termijn van zes weken ter inzage.</text:p>
            <text:p text:style-name="common-al">
            <text:span text:style-name="nadrukvet">Ontwerpwijziging omgevingsplan</text:span>
          </text:p>
            <text:p text:style-name="common-al">Het ontwerp voor de wijziging gaat over het project Bedrijventerrein Hoeksebaan. Het is de bedoeling om het voormalige gronddepot te ontwikkelen tot een bedrijventerrein, specifiek gericht op de agro-logistieke sector waarbij duurzaamheid centraal staat.</text:p>
            <text:p text:style-name="common-al">Het plangebied ligt binnen de gemeente Rotterdam, aan de oostkant van Hoek van Holland. Het terrein ligt tussen de Bonnenweg aan de noordoostzijde en de Hoeksebaan (N223) aan de zuidkant.</text:p>
            <text:p text:style-name="common-al">
            <text:span text:style-name="nadrukvet">Terinzagelegging</text:span>
          </text:p>
            <text:p text:style-name="common-al">Deze ontwerpwijziging van het omgevingsplan en de bijbehorende stukken zijn digitaal te raadplegen via <text:a xlink:href="https://omgevingswet.overheid.nl/regels-op-de-kaart/document?documentID=NL.IMRO.0599.TAM905Hoeksebaan-on01" xlink:type="simple">https://omgevingswet.overheid.nl/regels-op-de-kaart/document?documentID=NL.IMRO.0599.TAM905Hoeksebaan-on01 </text:a></text:p>
            <text:p text:style-name="common-al">Ook kunt u deze stukken, na het maken van een afspraak, inzien tijdens hieronder genoemde openingstijden. Een afspraak is te maken via telefoon: 010 267 2514 of via e-mail <text:a xlink:href="mailto:bir@rotterdam.nl" xlink:type="simple">bir@rotterdam.nl</text:a>. Concern informatiecentrum gemeente Rotterdam, Timmerhuis, Halvemaanpassage 90, 3011 DL Rotterdam. Openingstijden: dinsdag, woensdag en donderdag van 09.00 tot 13.00 uur. </text:p>
            <text:p text:style-name="common-al">
            <text:span text:style-name="nadrukvet">Zienswijzen ontwerp wijziging omgevingsplan</text:span>
          </text:p>
            <text:p text:style-name="common-al">Gedurende de termijn van zes weken kan iedereen over deze ontwerp wijziging van het omgevingsplan schriftelijk of mondeling gemotiveerde zienswijzen naar voren brengen bij de gemeenteraad van Rotterdam, per adres: de directeur van Stadsontwikkeling, BWT/Omgevingsplan, Postbus 6575, 3002 AN Rotterdam. Uw schriftelijke zienswijze dient voorzien te zijn van uw naam, adres, woonplaats, handtekening en e-mailadres. Voor het indienen van mondelinge zienswijzen kunt u op werkdagen contact opnemen met 14010.</text:p>
            <text:p text:style-name="common-al">
            <text:span text:style-name="nadrukvet">Participatie</text:span>
          </text:p>
            <text:p text:style-name="common-al">De initiatiefnemer is in de eerste plaats verantwoordelijk geweest voor communicatie en participatie. Zij hebben meerdere participatiemomenten georganiseerd met belanghebbenden, omwonenden en bedrijven. Gezamenlijk met de initiatiefnemer is door de projectorganisatie de dorpsraad gedurende de afgelopen jaren meerdere keren bijgepraat. De dorpsraad is om advies gevraagd, waarbij zij aangeven dat de participatie gedegen is verlopen. Verder geven zij aan dat de ambities en lokale zorgen zijn gehoord en zijn zij enthousiast over het duurzame en groene karakter van de ontwikkeling.</text:p>
            <text:p text:style-name="common-al">Tijdens de terinzagelegging van de wijziging van het Omgevingsplan Rotterdam wordt in overleg met de projectorganisatie een informatieavond gehouden. In de procedure van de wijziging krijgen bewoners en geïnteresseerden informatie via een huis-aan-huisblad, de reguliere website en via een mailing naar het adressenbestand van het project.</text:p>
            <text:p text:style-name="common-al">Iedereen kan een zienswijze indienen in de periode dat de ontwerpwijziging en de welstandsparagraaf ter inzage liggen.</text:p>
            <text:p text:style-name="common-al">Rotterdam, 19 december 2025</text:p>
            <text:p text:style-name="common-al">Burgemeester en wethouders vernoemd,</text:p>
            <text:p text:style-name="common-al">namens dezen,</text:p>
            <text:p text:style-name="common-al">Dhr. J.H. Meijer</text:p>
            <text:p text:style-name="common-al">Algemeen directeur cluster Stadsontwikkel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538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8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8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TAM905Hoeksebaan-on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terinzagelegging ontwerpwijziging omgevingsplan Rotterdam ten behoeve van het project Bedrijventerrein Hoeksebaan</meta:user-defined>
    <meta:user-defined meta:name="DCTERMS.W3CDTF/DCTERMS.available">2025-12-19</meta:user-defined>
    <meta:user-defined meta:name="DCTERMS.W3CDTF/OVERHEIDop.jaargang">2025</meta:user-defined>
    <meta:user-defined meta:name="OVERHEIDop.publicationIssue">545385</meta:user-defined>
    <meta:user-defined meta:name="OVERHEIDop.GmbID/DC.identifier">gmb-2025-545385</meta:user-defined>
    <meta:user-defined meta:name="OVERHEIDop.versieInformatie"/>
  </office:meta>
</office:document-meta>
</file>