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laatsen van een houten schuur, Veersepad 31, 5995A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5 een besluit genomen op de aanvraag omgevingsvergunning voor plaatsen van een houten schuur op de locatie Veersepad 31, 5995AD Kessel. De aanvraag is geregistreerd onder zaaknummer Z2025-0001339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6 dec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dec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53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395</meta:user-defined>
    <meta:user-defined meta:name="DCTERMS.abstract">Betreft: Besluit op locatie Veersepad 31, 5995AD Kessel</meta:user-defined>
    <dc:language>nl</dc:language>
    <meta:user-defined meta:name="DC.title">BOPA Toestemming voor plaatsen van een houten schuur, Veersepad 31, 5995AD Kessel</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99</meta:user-defined>
    <meta:user-defined meta:name="OVERHEIDop.publicationIssue">545379</meta:user-defined>
    <meta:user-defined meta:name="OVERHEIDop.GmbID/DC.identifier">gmb-2025-545379</meta:user-defined>
    <meta:user-defined meta:name="OVERHEIDop.versieInformatie"/>
  </office:meta>
</office:document-meta>
</file>