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Zuster Dijkemaweg 27, 9947PH Termunten</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11 december 2025 een besluit genomen op de aanvraag met zaaknummer Z2025-00006330 voor het bouwen van een tuinhuis op de locatie Zuster Dijkemaweg 27, 9947PH Termunten.</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53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3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0</meta:user-defined>
    <meta:user-defined meta:name="DCTERMS.abstract">11 december 2025 verleend voor het bouwen van een tuinhuis op de locatie Zuster Dijkemaweg 27, 9947PH Termunten.</meta:user-defined>
    <dc:language>nl</dc:language>
    <meta:user-defined meta:name="DC.title">Kennisgeving besluit op aanvraag omgevingsvergunning (BOPA) Zuster Dijkemaweg 27, 9947PH Termunten</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5998</meta:user-defined>
    <meta:user-defined meta:name="OVERHEIDop.publicationIssue">545376</meta:user-defined>
    <meta:user-defined meta:name="OVERHEIDop.GmbID/DC.identifier">gmb-2025-545376</meta:user-defined>
    <meta:user-defined meta:name="OVERHEIDop.versieInformatie"/>
  </office:meta>
</office:document-meta>
</file>