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maatregelen – Bergweg/ Meentzoom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de in dit besluit genoemde verkeersteken(s)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Bergweg en Meentzoom wegen zijn die de Huizerweg verbinden met de Burg. Le Coultredreef en de Randweg Oost; </text:p>
              </text:list-item>
              <text:list-item text:style-override="id1-3-2-1-1-6-2">
                <text:number>•</text:number>
                <text:p text:style-name="al">in het GVVP 2017 een wegencategorisering is opgenomen waarbij zowel de Bergweg en Meentzoom zijn opgenomen als GOW 50 weg;</text:p>
              </text:list-item>
              <text:list-item text:style-override="id1-3-2-1-1-6-3">
                <text:number>•</text:number>
                <text:p text:style-name="al">er in 2018 is gestart met het voorbereiden van reconstructie Bergweg/ Meentzoom als één van de uitvoeringsmaatregelen uit het GVVP 2017 met als uitgangspunt GOW 50;</text:p>
              </text:list-item>
              <text:list-item text:style-override="id1-3-2-1-1-6-4">
                <text:number>•</text:number>
                <text:p text:style-name="al">er tijdens de voorbereiding van het project een landelijke ontwikkeling is geweest om een nieuwe categorie weg te introduceren, de GOW 30; </text:p>
              </text:list-item>
              <text:list-item text:style-override="id1-3-2-1-1-6-5">
                <text:number>•</text:number>
                <text:p text:style-name="al">de Bergweg en Meentzoom zowel een verkeers- als verblijfsfunctie hebben;</text:p>
              </text:list-item>
              <text:list-item text:style-override="id1-3-2-1-1-6-6">
                <text:number>•</text:number>
                <text:p text:style-name="al">de Bergweg en Meentzoom een uitrukroute van de brandweer en een belangrijke invalsweg betreft;</text:p>
              </text:list-item>
              <text:list-item text:style-override="id1-3-2-1-1-6-7">
                <text:number>•</text:number>
                <text:p text:style-name="al">het waarborgen van de leefbaarheid en verkeersveiligheid gebaat zijn bij een maximumsnelheid van 30 km/u, omdat het een belangrijke fietsroute betreft en de verblijfs- en woonfunctie langs de weg door bewoners sterk is benadrukt;</text:p>
              </text:list-item>
              <text:list-item text:style-override="id1-3-2-1-1-6-8">
                <text:number>•</text:number>
                <text:p text:style-name="al">na uitgebreide participatie is uitgekomen om de Bergweg en Meentzoom afwijkend van de wegcategorisering uit het GVVP 2017 GOW 50 aan te wijzen als Gebiedsontsluitingsweg 30 km/u (GOW 30);</text:p>
              </text:list-item>
              <text:list-item text:style-override="id1-3-2-1-1-6-9">
                <text:number>•</text:number>
                <text:p text:style-name="al">de voorlopige inrichtingskenmerken GOW30 het uitgangspunt vormen voor de inrichting van deze weg;</text:p>
              </text:list-item>
              <text:list-item text:style-override="id1-3-2-1-1-6-10">
                <text:number>•</text:number>
                <text:p text:style-name="al">uitgebreid is geparticipeerd met bewoners en belanghebbenden over de inrichtingskenmerken van de weg zoals opgenomen in de situatieschets, overeenkomend met dit besluit; </text:p>
              </text:list-item>
              <text:list-item text:style-override="id1-3-2-1-1-6-11">
                <text:number>•</text:number>
                <text:p text:style-name="al">het daarom wenselijk is fietsstroken te realiseren;</text:p>
              </text:list-item>
              <text:list-item text:style-override="id1-3-2-1-1-6-12">
                <text:number>•</text:number>
                <text:p text:style-name="al">het daarom wenselijk is een maximumsnelheid van 30 in te stellen op de Bergweg en Meentzoom en de bijbehorende bebording formeel vast te stellen middels dit besluit;</text:p>
              </text:list-item>
              <text:list-item text:style-override="id1-3-2-1-1-6-13">
                <text:number>•</text:number>
                <text:p text:style-name="al">bovengenoemde verkeersmaatregelen, conform artikel 2 lid 1 onder a, b, c en d van de WVW 1994, strekt tot het verzekeren van de veiligheid op de weg, het beschermen van weggebruikers en passagiers, het in stand houden van de weg en het waarborgen van de bruikbaarheid en het zoveel mogelijk waarborgen van de vrijheid van het verkeer;</text:p>
              </text:list-item>
              <text:list-item text:style-override="id1-3-2-1-1-6-14">
                <text:number>•</text:number>
                <text:p text:style-name="al">de in dit verkeersbesluit onder 'besluiten' genoemde wegen in beheer zijn bij de gemeente Blaricum, en gelegen zijn binnen de bebouwde kom;</text:p>
              </text:list-item>
              <text:list-item text:style-override="id1-3-2-1-1-6-15">
                <text:number>•</text:number>
                <text:p text:style-name="al">overeenkomstig artikel 24 van het Besluit administratieve bepalingen inzake het wegverkeer overleg hierover heeft plaatsgevonden met de politie Regio Midden Nederland, district Gooi en Vechtstreek, cluster Noord, en dat <text:span text:style-name="nadrukondlijn">negatief</text:span> is geadviseerd;</text:p>
              </text:list-item>
              <text:list-item text:style-override="id1-3-2-1-1-6-16">
                <text:number>•</text:number>
                <text:p text:style-name="al">de politie kanttekeningen plaatst bij het toepassen van drempelmarkering zonder hoogteverschil op diverse locaties, omdat de politie inschat dat er onvoldoende maatregelen worden getroffen om de snelheid naar 30km/u te krijgen, waardoor de politie er niet op kan handhaven;</text:p>
              </text:list-item>
              <text:list-item text:style-override="id1-3-2-1-1-6-17">
                <text:number>•</text:number>
                <text:p text:style-name="al">de gemeente deze maatregel zonder hoogteverschil heeft toegepast op aanvraag van de brandweer;</text:p>
              </text:list-item>
              <text:list-item text:style-override="id1-3-2-1-1-6-18">
                <text:number>•</text:number>
                <text:p text:style-name="al">de politie acht dat er uitritblokken aan de andere zijde van de uitrit nabij de Huizerweg geplaatst zouden moeten worden;</text:p>
              </text:list-item>
              <text:list-item text:style-override="id1-3-2-1-1-6-19">
                <text:number>•</text:number>
                <text:p text:style-name="al">de gemeente stelt dat er al haaientanden geplaatst zijn, welke hetzelfde doel dienen als uitritblokken en dat dit technisch gemakkelijker uitvoerbaar is, omdat er ook geen doorlopend trottoir is aan die zijde van de weg; </text:p>
              </text:list-item>
              <text:list-item text:style-override="id1-3-2-1-1-6-20">
                <text:number>•</text:number>
                <text:p text:style-name="al">de politie adviseert het toevoegen van bebording B6, L2 en A1op diverse locaties en fietsmarkering op de fietsstroken, welke zijn toegevoegd aan dit besluit.</text:p>
              </text:list-item>
            </text:list>
          </text:section>
        </text:section>
        <text:section text:name="regeling-tekst_id1-3-2-2" text:style-name="regeling-tekst">
          <text:section text:name="tekst_id1-3-2-2-1" text:style-name="tekst">
            <text:p text:style-name="common-al"/>
            <text:p text:style-name="common-al"/>
            <text:p text:style-name="common-al">BESLUIT</text:p>
            <text:list text:style-name="id1-3-2-2-1-4">
              <text:list-item text:style-override="id1-3-2-2-1-4-1">
                <text:number>1.</text:number>
                <text:p text:style-name="al">het plaatsen van bebording A1 (Bijlage 1, RVV1990), specifiek de zonale bebording van A1-30 ter regeling van de maximum snelheid tot 30 km/u op de Bergweg en de Meentzoom, conform bijgevoegde situatietekening(en);</text:p>
              </text:list-item>
              <text:list-item text:style-override="id1-3-2-2-1-4-2">
                <text:number>2.</text:number>
                <text:p text:style-name="al">het verwijderen van bebording A1(Bijlage 1, RVV1990), specifiek A1-30 ter regeling van de maximum snelheid tot 30 km/u op de Bergweg en de Meentzoom, conform bijgevoegde situatietekening(en), </text:p>
              </text:list-item>
              <text:list-item text:style-override="id1-3-2-2-1-4-3">
                <text:number>3.</text:number>
                <text:p text:style-name="al">het verplaatsen van de bebording A1 (Bijlage 1, RVV1990), specifiek A1-60 of de zonale bebording van A1-60 ter regeling van de maximum snelheid tot 30 km/u op de Burgemeester Le Coultredreef, conform bijgevoegde situatietekening(en);</text:p>
              </text:list-item>
              <text:list-item text:style-override="id1-3-2-2-1-4-4">
                <text:number>4.</text:number>
                <text:p text:style-name="al">het plaatsen van bebording B6 (Bijlage 1, RVV1990) en het plaatsen van haaientanden (art. 80 RVV1990) op de Bergweg en de Meentzoom;</text:p>
              </text:list-item>
              <text:list-item text:style-override="id1-3-2-2-1-4-5">
                <text:number>5.</text:number>
                <text:p text:style-name="al">het instellen van fietsstroken op de Bergweg en de Meentzoom door middel van het aanbrengen van het witte fietssymbool om de 100 meter, waardoor daar tevens een verbod stil te staan geldt (art. 23 RVV1990);</text:p>
              </text:list-item>
            </text:list>
            <text:p text:style-name="common-al"/>
            <text:p text:style-name="common-al"/>
            <text:p text:style-name="common-al"/>
            <text:p text:style-name="common-al">Situatietekening</text:p>
            <text:p text:style-name="last-al">Zie externe bijlage.</text:p>
            <text:p text:style-name="tekst_bottom"/>
          </text:section>
        </text:section>
        <text:section text:name="regeling-sluiting_id1-3-2-3" text:style-name="regeling-sluiting">
          <text:section text:name="ondertekening_id1-3-2-3-1">
            <text:p><text:span text:style-name="functie"/></text:p>
            <text:p><text:span text:style-name="functie">Eemnes, 15 december 2025</text:span></text:p>
            <text:p><text:span text:style-name="functie"/></text:p>
            <text:p><text:span text:style-name="functie">K. Jordans</text:span></text:p>
            <text:p><text:span text:style-name="functie">Namens het college van burgemeesters en wethouders van Gemeente Blaricum,</text:span></text:p>
            <text:p><text:span text:style-name="functie">Teamleider Ruimtelijke Ontwikkeling</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53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nieuwde bebording en instellen fietsstroken - Bergweg / Meentzoo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810</meta:user-defined>
    <meta:user-defined meta:name="DCTERMS.abstract">Vernieuwde bebording en instellen fietsstroken Bergweg / Meentzoom</meta:user-defined>
    <meta:user-defined meta:name="OVERHEIDop.verkeersbordcode">A01zb</meta:user-defined>
    <meta:user-defined meta:name="OVERHEIDop.verkeersbordcode">A02ze</meta:user-defined>
    <meta:user-defined meta:name="OVERHEIDop.verkeersbordcode">B6</meta:user-defined>
    <meta:user-defined meta:name="OVERHEIDop.verkeersbordcode">WM6</meta:user-defined>
    <dc:language>nl</dc:language>
    <meta:user-defined meta:name="OVERHEIDop.locatietype/OVERHEIDop.gebiedsmarkering">Lijn</meta:user-defined>
    <meta:user-defined meta:name="DC.title">Verkeersbesluit –Verkeersmaatregelen – Bergweg/ Meentzoom Blaricum</meta:user-defined>
    <meta:user-defined meta:name="DCTERMS.W3CDTF/DCTERMS.available">2025-12-15</meta:user-defined>
    <meta:user-defined meta:name="OVERHEIDop.externeBijlage">Situatietekening|exb-2025-45996</meta:user-defined>
    <meta:user-defined meta:name="OVERHEIDop.externeBijlage">Bezwaarprocedure|exb-2025-45997</meta:user-defined>
    <meta:user-defined meta:name="DCTERMS.W3CDTF/OVERHEIDop.jaargang">2025</meta:user-defined>
    <meta:user-defined meta:name="OVERHEIDop.publicationIssue">545372</meta:user-defined>
    <meta:user-defined meta:name="OVERHEIDop.GmbID/DC.identifier">gmb-2025-545372</meta:user-defined>
    <meta:user-defined meta:name="OVERHEIDop.versieInformatie"/>
  </office:meta>
</office:document-meta>
</file>