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4 december 2025 is er een aanvraag evenementenvergunning binnengekomen voor de MudRun op 11 april 2026 aan de Bentincksdijk 17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53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4 december 2025 is er een aanvraag evenementenvergunning binnengekomen voor de MudRun op 11 april 2026 aan de Bentincksdijk 17 te Hoogeveen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371</meta:user-defined>
    <meta:user-defined meta:name="OVERHEIDop.GmbID/DC.identifier">gmb-2025-545371</meta:user-defined>
    <meta:user-defined meta:name="OVERHEIDop.versieInformatie"/>
  </office:meta>
</office:document-meta>
</file>