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53A, 1871 AD Schoorl, het planologisch mogelijk maken van het permanent bewonen van de recreatiewoning, datum ontvangst 8 december 2025 (Z2025-00009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536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532</meta:user-defined>
    <meta:user-defined meta:name="DCTERMS.abstract">Duinweg 53A, 1871 AD Schoorl, het planologisch mogelijk maken van het permanent bewonen van de recreatiewoning, datum ontvangst 8 december 2025 (Z2025-00009532)</meta:user-defined>
    <dc:language>nl</dc:language>
    <meta:user-defined meta:name="OVERHEIDop.locatietype/OVERHEIDop.gebiedsmarkering">Vlak</meta:user-defined>
    <meta:user-defined meta:name="DC.title">Gemeente Bergen, ontvangen aanvraag omgevingsvergunning, Duinweg 53A, 1871 AD Schoorl, het planologisch mogelijk maken van het permanent bewonen van de recreatiewoning, datum ontvangst 8 december 2025 (Z2025-00009532)</meta:user-defined>
    <meta:user-defined meta:name="DCTERMS.W3CDTF/DCTERMS.available">2025-12-15</meta:user-defined>
    <meta:user-defined meta:name="DCTERMS.W3CDTF/OVERHEIDop.jaargang">2025</meta:user-defined>
    <meta:user-defined meta:name="OVERHEIDop.publicationIssue">545367</meta:user-defined>
    <meta:user-defined meta:name="OVERHEIDop.GmbID/DC.identifier">gmb-2025-545367</meta:user-defined>
    <meta:user-defined meta:name="OVERHEIDop.versieInformatie"/>
  </office:meta>
</office:document-meta>
</file>