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Veenpolderdijk 2, 1566 PJ Assendelft - het afwijken van het omgevingsplan voor het wijzigen van het gebruik en een interne verbouwing van een bedrijfspand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725 - het afwijken van het omgevingsplan voor het wijzigen van het gebruik en een interne verbouwing van een bedrijfspand naar twee woningen - op de locatie Veenpolderdijk 2, 1566 PJ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1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3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25</meta:user-defined>
    <dc:language>nl</dc:language>
    <meta:user-defined meta:name="DC.title">Besluit op aanvraag omgevingsvergunning met BOPA - Veenpolderdijk 2, 1566 PJ Assendelft - het afwijken van het omgevingsplan voor het wijzigen van het gebruik en een interne verbouwing van een bedrijfspand naar twee woningen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5994</meta:user-defined>
    <meta:user-defined meta:name="OVERHEIDop.publicationIssue">545363</meta:user-defined>
    <meta:user-defined meta:name="OVERHEIDop.GmbID/DC.identifier">gmb-2025-545363</meta:user-defined>
    <meta:user-defined meta:name="OVERHEIDop.versieInformatie"/>
  </office:meta>
</office:document-meta>
</file>