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r, Buitengebied, Randwijkse Rijndijk 10-12-14, H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Randwijkse Rijndijk 10-12-14 te Heteren. De wijziging heeft als naam “TAM-omgevingsplan Hoofdstuk 22r Buitengebied, Randwijkse Rijndijk 10-12-14, Heteren”.</text:p>
            <text:p text:style-name="common-al">
            <text:span text:style-name="nadrukvet">Inhoud</text:span>
          </text:p>
            <text:p text:style-name="common-al">Voorliggend initiatief ziet op de sloop van de bestaande bedrijfsgebouwen (ca. 3300 m²). Hiervoor in de plaats worden vier nieuwe woningen gebouwd. De bestaande bedrijfswoning met huisnummer 14 blijft behouden, maar wordt omgezet naar een reguliere woning. De bestaande woningen met huisnummer 10 en 12 bevinden zich momenteel in één hoofdgebouw. Dit hoofdgebouw zal in de nieuwe situatie worden gesplitst, zodat twee vrijstaande woningen ontstaan.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ieder de mogelijkheid om te reageren op het ontwerp (TAM-)omgevingsplan, door het naar voren brengen van zienswijzen.</text:p>
            <text:p text:style-name="common-al">Deze publicatie moet worden opgevat als de kennisgeving als bedoeld in artikel 16.29 van de Omgevingswet. Het is niet mogelijk op deze kennisgeving te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5 decem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53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4BUITrndwrndijk-ONT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oornemen wijziging Omgevingsplan gemeente Overbetuwe “TAM-Omgevingsplan Hoofdstuk 22r, Buitengebied, Randwijkse Rijndijk 10-12-14, Heteren”</meta:user-defined>
    <meta:user-defined meta:name="DCTERMS.W3CDTF/DCTERMS.available">2025-12-15</meta:user-defined>
    <meta:user-defined meta:name="DCTERMS.W3CDTF/OVERHEIDop.jaargang">2025</meta:user-defined>
    <meta:user-defined meta:name="OVERHEIDop.publicationIssue">545361</meta:user-defined>
    <meta:user-defined meta:name="OVERHEIDop.GmbID/DC.identifier">gmb-2025-545361</meta:user-defined>
    <meta:user-defined meta:name="OVERHEIDop.versieInformatie"/>
  </office:meta>
</office:document-meta>
</file>