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ter inzagelegging voornemen wijzige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gelet op artikel 16.29 van de Omgevingswet en artikel 10.2 van het Omgevingsbesluit bekend het  TAM-Omgevingsplan Hagerweg 20 te Oirsbeek ter inzage te leggen op Hagerweg 20 te Oirsbeek.</text:p>
            <text:p text:style-name="common-al">Kadastraal betreft het plangebied de percelen kadastraal bekend als gemeente Beekdaelen - sectie D - nummers: 1871, 2488, 252, 1950, 1949, 1716, 853, 850 en de uitbreiding betreft een gedeelte van de percelen kadastraal bekend als gemeente Beekdaelen - sectie D - nummers 2839, 2840 en 2841, 2842.</text:p>
            <text:p text:style-name="common-al">
            <text:span text:style-name="nadrukvet">
              <text:span text:style-name="nadrukcur">Inhoud </text:span>
            </text:span>
          </text:p>
            <text:p text:style-name="common-al">Ter plaatse van Hagerweg 20 te Oirsbeek wordt camping 'High Chaparral' </text:p>
            <text:p text:style-name="common-al">geëxploiteerd. Het voornemen bestaat om de recreatieve verblijfseenheden en bijbehorende buitenruimte van de camping op te waarderen en uit te breiden ten behoeve van het verbeteren van de toekomstbestendigheid van het bedrijf. </text:p>
            <text:p text:style-name="common-al">
            <text:span text:style-name="nadrukvet">
              <text:span text:style-name="nadrukcur">Wat is het Omgevingsplan?</text:span>
            </text:span>
          </text:p>
            <text:p text:style-name="common-al">Op 1 januari 2024 is de Omgevingswet in werking getreden. Vanaf die datum geldt in de gemeente een gemeente 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common-al">Het omgevingsplan geeft bijvoorbeeld regels over bouwmogelijkheden en over gebruiksmogelijkheden van percelen. Wanneer een ontwikkeling niet rechtstreeks mogelijk is binnen de regels van het omgevingsplan, dan kan het omgevingsplan worden gewijzigd.</text:p>
            <text:p text:style-name="common-al">
            <text:span text:style-name="nadrukvet">
              <text:span text:style-name="nadrukcur">Waarom wil het college het Omgevingsplan wijzigen?</text:span>
            </text:span>
          </text:p>
            <text:p text:style-name="common-al">Het college is voornemens om het omgevingsplan gemeente Beekdaelen te wijzigen voor Hagerweg 20 te Oirsbeek, zodat de onder ‘inhoud’ vermelde ontwikkeling mogelijk gemaakt wordt. Gebleken is dat de ontwikkeling kan voldoen aan de gestelde Rijkskaders, gemeentelijke en provinciale kaders. Het college is daarom van mening dat de ontwikkeling wenselijk is en dat het plan verder uitgewerkt kan worden.</text:p>
            <text:p text:style-name="common-al">
            <text:span text:style-name="nadrukvet">
              <text:span text:style-name="nadrukcur">Hoe kunt u reageren? </text:span>
            </text:span>
          </text:p>
            <text:p text:style-name="common-al">Het TAM-omgevingsplan Hagerweg 20 te Oirsbeek liggen met ingang van 22 december 2025 tot en met 1 februari 2026 gedurende 6 weken ter inzage. Om de stukken op het gemeentehuis te komen inzien dient u een afspraak te maken via www.beekdaelen.nl of telefonisch via 088 450 2000. </text:p>
            <text:p text:style-name="common-al">Het omgevingsplan met de daarop betrekking hebbende stukken is digitaal raadpleegbaar via www.ruimtelijkeplannen.nl.</text:p>
            <text:p text:style-name="common-al">
            <text:span text:style-name="nadrukvet">
              <text:span text:style-name="nadrukcur">Participatie is in gang gezet en wordt voortgezet </text:span>
            </text:span>
          </text:p>
            <text:p text:style-name="last-al">De initiatiefnemer heeft bij de voorbereiding van het plan invulling gegeven aan participatie. Daartoe zijn er gesprekken gevoerd met direct omwonenden en eigenaars van percelen rondom het plangebied (een omgevingsdialoog). De bevindingen van deze bijeenkomsten zijn, daar waar technisch en wettelijk mogelijk, meegenomen bij de optimalisatie van het plan voornemen om het omgevingsplan te wijzigen. Ook is er een rapportage opgesteld van de gehouden omgevingsdialoo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3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mgevingswet – ter inzagelegging voornemen wijzigen omgevingsplan gemeente Beekdaelen</meta:user-defined>
    <meta:user-defined meta:name="DCTERMS.W3CDTF/DCTERMS.available">2025-12-16</meta:user-defined>
    <meta:user-defined meta:name="DCTERMS.W3CDTF/OVERHEIDop.jaargang">2025</meta:user-defined>
    <meta:user-defined meta:name="OVERHEIDop.publicationIssue">545360</meta:user-defined>
    <meta:user-defined meta:name="OVERHEIDop.GmbID/DC.identifier">gmb-2025-545360</meta:user-defined>
    <meta:user-defined meta:name="OVERHEIDop.versieInformatie"/>
  </office:meta>
</office:document-meta>
</file>