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5)</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t op artikel 212, eerste lid, van de Gemeentewet;</text:p>
            <text:p text:style-name="al"/>
            <text:p text:style-name="al">gezien het advies van de commissie Planning, Control, Audit en Risk;</text:p>
            <text:p text:style-name="al"/>
            <text:p text:style-name="al">gelezen het voorstel van het college van burgemeester en wethouders van 14 oktober 2025; </text:p>
            <text:p text:style-name="al"/>
            <text:p text:style-name="al">B E S L U I T :</text:p>
            <text:p text:style-name="al"/>
            <text:p text:style-name="al">vast te stellen de volgende <text:span text:style-name="nadrukvet">Verordening financieel beleid, beheer en organisatie (artikel 212 Gemeentewet) Edam-Volendam 2025 (Financiële verordening Edam-Volendam 2025)</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het beheersen van de gemeentelijke organisatie en de verantwoording die daarover moet worden afgelegd;</text:p>
              </text:list-item>
              <text:list-item text:style-override="id1-3-2-2-2-3-2">
                <text:number>•</text:number>
                <text:p text:style-name="al">financieel beheer: Het uitoefenen van bestuur over en toezicht op het beheer van middelen en het uitoefenen van rechten van de gemeente;</text:p>
              </text:list-item>
              <text:list-item text:style-override="id1-3-2-2-2-3-3">
                <text:number>•</text:number>
                <text:p text:style-name="al">financieringsfunctie: Alle activiteiten die zich richten op het sturen en beheersen van, het verantwoorden over en het toezicht op de financiële stromen, de financiële posities, het verwerven van financiële middelen en de hieraan verbonden risico’s;</text:p>
              </text:list-item>
              <text:list-item text:style-override="id1-3-2-2-2-3-4">
                <text:number>•</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de burgemeester en wethouders per programma vast:</text:p>
                <text:list text:style-name="id1-3-2-2-4-3-3">
                  <text:list-item text:style-override="id1-3-2-2-4-3-3-1">
                    <text:number>a.</text:number>
                    <text:p text:style-name="al">de product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gereserveerd]</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4-6">
                <text:number>5.</text:number>
                <text:p text:style-name="al">De raad kan, op voorstel van de burgemeester en wethouders, gedurende een raadsperiode nieuwe paragrafen, producten of indicatoren toevoegen aan programma’s.</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groter dan € 50.000 én 5% op productniveau afzonderlijk toegelicht.</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augustus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in de totale last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gereserveerd]</text:p>
              </text:list-item>
              <text:list-item text:style-override="id1-3-2-2-7-4">
                <text:number>3.</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 Hierbij wordt in een overzicht onderscheid gemaakt tussen vervangingsinvesteringen en nieuwe investeringen. De raad autoriseert jaarschijf investeringen en voorgenomen investeringen bij het vaststellen van de programmabegroting.</text:p>
              </text:list-item>
              <text:list-item text:style-override="id1-3-2-2-7-5">
                <text:number>4.</text:number>
                <text:p text:style-name="al">Burgemeester en wethouders informeren de raad in de eerstvolgende tussentijdse rapportage of via een afzonderlijk voorstel als ze verwacht, dat de lasten van een product of een prioriteit de geautoriseerde lasten dreigen te overschrijden, de investeringsuitgaven van een investeringskrediet het geautoriseerde investeringskrediet dreigen te overschrijden of de baten van een product of een prioriteit de geautoriseerde baten dreigen te onderschrijden. </text:p>
              </text:list-item>
              <text:list-item text:style-override="id1-3-2-2-7-6">
                <text:number>1.</text:number>
                <text:p text:style-name="al">De raad geeft aan of hij een voorstel wil voor het wijzigen van de geautoriseerde lasten van het product of de prioriteit, voor het wijzigen van het geautoriseerde investeringskrediet, of voor het bijstellen van het beleid.</text:p>
              </text:list-item>
              <text:list-item text:style-override="id1-3-2-2-7-7">
                <text:number>5.</text:number>
                <text:p text:style-name="al">Bij de behandeling van de tusse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8">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Indien noodzakelijk voor het inzicht, informeren burgemeester en wethouders de raad in het voorstel over het effect van de investering op de schuldpositie van de gemeente.</text:p>
              </text:list-item>
              <text:list-item text:style-override="id1-3-2-2-7-9">
                <text:number>7.</text:number>
                <text:p text:style-name="al">Bij investeringen met een meerjarig karakter stellen burgemeester en wethouders aan de raad voor op welke wijze de jaarschijven binnen het investeringsbudget worden opgebouwd. Goedkeuring voor verschuivingen tussen de jaarschijven worden aan de raad integraal voorgelegd in tussenrapportages en/of jaarrekening.</text:p>
              </text:list-item>
              <text:list-item text:style-override="id1-3-2-2-7-10">
                <text:number>8.</text:number>
                <text:p text:style-name="al">In de jaarrekening wordt verantwoording afgelegd over de status van de investeringskredieten: “Gereed”, “Niet Gereed” en “Voorstel tot afvoeren”. Het goedkeuren van de jaarrekening leidt tot een autorisatie voor het doorschuiven van niet afgeronde (restant)kredieten naar het volgende boekjaar, voor zover dit nog niet in de tussenrapportages is geautoriseerd. Kredieten die meer dan twee jaar zijn doorgeschoven, maar waarop in twee opeenvolgende jaren niets is uitgegeven, worden in de jaarrekening opgenomen met de status ‘voorstel tot afvoeren’. De raad kan op voorstel van het college besluiten de beschikbaarheid van het krediet met één jaar te verlengen.</text:p>
              </text:list-item>
              <text:list-item text:style-override="id1-3-2-2-7-11">
                <text:number>9.</text:number>
                <text:p text:style-name="al">Kredieten die meer dan twee jaar zijn doorgeschoven, maar waarop in twee opeenvolgende jaren niets is uitgegeven, worden in de jaarrekening opgenomen met de status “voorstel tot afvoeren”. Indien hiervan wordt afgeweken, wordt een toelichting opgenomen in de jaarrekening.</text:p>
              </text:list-item>
              <text:list-item text:style-override="id1-3-2-2-7-12">
                <text:number>10.</text:number>
                <text:p text:style-name="al">Jaarschijfkredieten worden jaarlijks gereed gemeld waarna gestart wordt met afschrijven. Eventuele restantkredieten kunnen in de eerstvolgende tussenrapportage worden meegenomen naar de volgende jaarschijf.</text:p>
              </text:list-item>
              <text:list-item text:style-override="id1-3-2-2-7-13">
                <text:number>11.</text:number>
                <text:p text:style-name="al">Voor kapitaalgoederen waarbij de componentenbenadering wordt toegepast voor het verwerken van de kosten van groot onderhoud, worden de componenten onderscheiden op basis van een verschillende levensduur. Indien de gemiddelde levensduur van componenten vergelijkbaar is, kunnen deze samengevoegd worden.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enminste twee tussentijdse rapportages over de realisatie van de begroting van de gemeente over de eerste 3/4 maanden en de eerste 8/9 maanden van het lopende boekjaar. Het betreft een zomer- en een winternota (slotnota). Optioneel kan nog een najaarsnota worden uitgebracht.</text:p>
              </text:list-item>
              <text:list-item text:style-override="id1-3-2-2-8-3">
                <text:number>2.</text:number>
                <text:p text:style-name="al">De tussenrapportages bevatten een uiteenzetting over de uitvoering en het bijstellen van het beleid en een overzicht met de bijgestelde ramingen van:</text:p>
                <text:list text:style-name="id1-3-2-2-8-3-3">
                  <text:list-item text:style-override="id1-3-2-2-8-3-3-1">
                    <text:number>a.</text:number>
                    <text:p text:style-name="al">de baten en de lasten per programma uitgesplitst naar producten;</text:p>
                  </text:list-item>
                  <text:list-item text:style-override="id1-3-2-2-8-3-3-2">
                    <text:number>b.</text:number>
                    <text:p text:style-name="al">het overzicht van de algemene dekkingsmiddelen uitgesplitst naar product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 </text:p>
                  </text:list-item>
                </text:list>
              </text:list-item>
              <text:list-item text:style-override="id1-3-2-2-8-4">
                <text:number>3.</text:number>
                <text:p text:style-name="al">In de tussenrapportages worden afwijkingen op de oorspronkelijke ramingen van de baten en lasten van producten, speerpunten en investeringskredieten in de begroting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actieve informatieplicht beslissen burgemeester en wethouders niet over:</text:p>
                <text:list text:style-name="id1-3-2-2-10-2-3">
                  <text:list-item text:style-override="id1-3-2-2-10-2-3-1">
                    <text:number>a.</text:number>
                    <text:p text:style-name="al">de aan- en verkoop van goederen, werken en diensten groter dan het bedrag dat in de jaarlijks vast te stellen uitgangspunten bij de programmabegroting wordt vermeld; </text:p>
                  </text:list-item>
                  <text:list-item text:style-override="id1-3-2-2-10-2-3-2">
                    <text:number>b.</text:number>
                    <text:p text:style-name="al">het verstrekken van leningen, waarborgen en garanties groter dan het bedrag dat in de jaarlijks vast te stellen uitgangspunten bij de programmabegroting wordt vermeld; en </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gereserveer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t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i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fouten of onduidelijkhed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5-5">
                <text:number>4.</text:number>
                <text:p text:style-name="al">Overschrijdingen van lasten zijn in de regel onrechtmatig, maar kunnen als acceptabel worden aangemerkt. Overschrijdingen van baten en/of onderschrijdingen van lasten en baten zijn op zichzelf niet onrechtmatig en kunnen alleen onrechtmatig zijn als die niet tijdig aan de raad zijn gemeld. Deze afwijkingen zijn tijdig gemeld als de afwijkingen zijn opgenomen in een rapportage of raadsinformatiebrief aan de raad en/of zijn toegelicht in de jaarstukken over het betreffende boekjaar. Voor de toelichtingen van deze over- en onderschrijdingen wordt een grensbedrag van €50.000 op productniveau gehanteer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 waaronder ook de mutatie onderhanden werk op grondexploitaties</text:p>
                  </text:list-item>
                  <text:list-item text:style-override="id1-3-2-2-15-5-3-2">
                    <text:number>b.</text:number>
                    <text:p text:style-name="al">Er is sprake van een overschrijding op een open-einde regeling.</text:p>
                  </text:list-item>
                  <text:list-item text:style-override="id1-3-2-2-15-5-3-3">
                    <text:number>c.</text:number>
                    <text:p text:style-name="al">Er is sprake van onvoorziene mutaties die voortvloeien uit wet- en regelgeving, zoals mutaties in voorzieningen.</text:p>
                  </text:list-item>
                  <text:list-item text:style-override="id1-3-2-2-15-5-3-4">
                    <text:number>d.</text:number>
                    <text:p text:style-name="al">De overschrijding is geautoriseerd door middel van de vaststelling van een tussentijdse rapportage of een raadsinformatiebrief.</text:p>
                  </text:list-item>
                  <text:list-item text:style-override="id1-3-2-2-15-5-3-5">
                    <text:number>e.</text:number>
                    <text:p text:style-name="al">De overschrijding op kredieten onder de €50.000 én 5%. </text:p>
                  </text:list-item>
                  <text:list-item text:style-override="id1-3-2-2-15-5-3-6">
                    <text:number>f.</text:number>
                    <text:p text:style-name="al">De overschrijding op kredieten waarvan de afschrijvingslasten worden gedekt uit rioolheffingen.</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lineair afgeschreven volgens de methodiek en de termijnen zoals vermeld in de bijlage 1 afschrijvingsbeleid vaste activa van deze verordening. Afschrijvingstermijnen van investeringen die niet in de afschrijvingstabel voorkomen worden door de raad vastgesteld via de autorisatie van de betreffende investeringskredieten</text:p>
              </text:list-item>
              <text:list-item text:style-override="id1-3-2-2-18-3">
                <text:number>2.</text:number>
                <text:p text:style-name="al">De kosten verbonden aan het afsluiten van geldleningen worden rechtstreeks ten laste van de exploitatie gebracht.</text:p>
              </text:list-item>
              <text:list-item text:style-override="id1-3-2-2-18-4">
                <text:number>3.</text:number>
                <text:p text:style-name="al">Een saldo voor agio of disagio wordt lineair in vijf jaar afgeschreven.</text:p>
              </text:list-item>
              <text:list-item text:style-override="id1-3-2-2-18-5">
                <text:number>4.</text:number>
                <text:p text:style-name="al">Activa met een verkrijgingprijs van minder dan € 20.000 of een gebruiksduur van maximaal een jaar worden niet geactiveerd, uitgezonderd gronden en terreinen. Gronden en terreinen worden altijd geactiveerd. Op gronden en terreinen wordt niet afgeschreven. </text:p>
                <text:list text:style-name="id1-3-2-2-18-5-3">
                  <text:list-item text:style-override="id1-3-2-2-18-5-3-1">
                    <text:number>a.</text:number>
                    <text:p text:style-name="al">De grens van €20.000 geldt op niveau van het actief. Individuele facturen onder deze grens worden geactiveerd indien deze onderdeel uitmaken van de totale verkrijgings- of vervaardigingsprijs van een nieuw actief.</text:p>
                  </text:list-item>
                </text:list>
              </text:list-item>
              <text:list-item text:style-override="id1-3-2-2-18-6">
                <text:number>6.</text:number>
                <text:p text:style-name="al">De afschrijvingslasten starten op 1 januari van het jaar nadat (T+1) het actief in gebruik genomen is, dan wel verworven.</text:p>
              </text:list-item>
              <text:list-item text:style-override="id1-3-2-2-18-7">
                <text:number>7.</text:number>
                <text:p text:style-name="al">De kosten van onderzoek en ontwikkeling voor een bepaald actief worden niet geactiveerd, tenzij deze kosten kunnen worden beschouwd als onderdeel van de verkrijgingprijs van materiële activa, de zogenaamde voorbereidingskosten.</text:p>
                <text:list text:style-name="id1-3-2-2-18-7-3">
                  <text:list-item text:style-override="id1-3-2-2-18-7-3-1">
                    <text:number>a.</text:number>
                    <text:p text:style-name="al">Kosten van onderzoek en ontwikkeling voor projecten waarvan het nog niet zeker is of de projecten doorgang vinden, worden geactiveerd onder de immateriële vaste activa.</text:p>
                  </text:list-item>
                  <text:list-item text:style-override="id1-3-2-2-18-7-3-2">
                    <text:number>b.</text:number>
                    <text:p text:style-name="al">Kosten van onderzoek en ontwikkeling voor projecten die uiteindelijk geen doorgang vinden, worden rechtstreeks ten laste van de exploitatie gebracht in het jaar dat hierover besluitvorming plaatsvindt.</text:p>
                  </text:list-item>
                </text:list>
              </text:list-item>
              <text:list-item text:style-override="id1-3-2-2-18-8">
                <text:number>8.</text:number>
                <text:p text:style-name="al">Bijdragen van de gemeente aan activa van derden kunnen worden geactiveerd. </text:p>
              </text:list-item>
              <text:list-item text:style-override="id1-3-2-2-18-9">
                <text:number>9.</text:number>
                <text:p text:style-name="al">Bij het afschrijven van vaste activa kan rekening worden gehouden met een eventuele restwaarde. Hier zijn geen algemene uitgangspunten voor en dit moet daarom per krediet afzonderlijk worden beoordeeld en opgenomen in de besluitvorming. Indien geen restwaarde wordt opgenomen in de besluitvorming, wordt uitgegaan van een restwaarde van nihil. </text:p>
              </text:list-item>
              <text:list-item text:style-override="id1-3-2-2-18-10">
                <text:number>10.</text:number>
                <text:p text:style-name="al">Een boekwinst of boekverlies bij het afstoten van activa wordt rechtstreeks ten laste of bate van de exploitatie gebracht. </text:p>
              </text:list-item>
              <text:list-item text:style-override="id1-3-2-2-18-11">
                <text:number>11.</text:number>
                <text:p text:style-name="al">Burgemeester en wethouders bieden de raad jaarlijks een overzicht van het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en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oninbaarheid van de openstaande vorderingen.</text:p>
              </text:list-item>
              <text:list-item text:style-override="id1-3-2-2-19-3">
                <text:number>2.</text:number>
                <text:p text:style-name="al">Voor openstaande vorderingen voor zover van toepassing, betreffende:</text:p>
                <text:list text:style-name="id1-3-2-2-19-3-3">
                  <text:list-item text:style-override="id1-3-2-2-19-3-3-1">
                    <text:number>a.</text:number>
                    <text:p text:style-name="al">onroerendezaakbelastingen;</text:p>
                  </text:list-item>
                  <text:list-item text:style-override="id1-3-2-2-19-3-3-2">
                    <text:number>b.</text:number>
                    <text:p text:style-name="al">precariobelasting;</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item text:style-override="id1-3-2-2-19-3-3-7">
                    <text:number>g.</text:number>
                    <text:p text:style-name="al">wordt, met uitzondering van individuele vorderingen groter dan € 10.000, een voorziening wegens oninbaarheid gevormd ter grootte van het historische percentage van oninbaarheid.</text:p>
                  </text:list-item>
                </text:list>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verslagjaar en de jaarrekening vindt geen toerekening van rente over de reserves en voorzieningen aan de producten/taakvelden plaats.</text:p>
              </text:list-item>
              <text:list-item text:style-override="id1-3-2-2-20-3">
                <text:number>2.</text:number>
                <text:p text:style-name="al">Burgemeester en wethouders bieden de raad periodiek, minimaal eens per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onder welke voorwaar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Kapitaallastenreserves voor openstaande kredieten worden minimaal eens per jaar geëvalueerd ten opzichte van het meerjaren investeringsplan. Indien investeringen geen doorgang vinden of voor een lager bedrag, valt het aan de investering gerelateerde deel van de kapitaallastenreserve voor openstaande kredieten (deels) vrij ten gunste van het resultaat. </text:p>
              </text:list-item>
              <text:list-item text:style-override="id1-3-2-2-20-6">
                <text:number>5.</text:number>
                <text:p text:style-name="al">Nut en noodzaak van de reserves worden jaarlijks bij zowel de begroting als de jaarrekening geëvalueerd en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Bij de directe kosten worden betrokken de bijdragen en onttrekkingen aan voorzieningen en bestemmings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een deel van de kosten voor straatreiniging en een deel van de lasten van baggeren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1-7">
                <text:number>6.</text:number>
                <text:p text:style-name="al">[gereserveerd]</text:p>
              </text:list-item>
              <text:list-item text:style-override="id1-3-2-2-21-8">
                <text:number>7.</text:number>
                <text:p text:style-name="al">In afwijking van het eerste lid wordt bij een verstrekte lening voor de bepaling van de rentekosten van de inzet van vreemd vermogen in de kostprijs uitgegaan van de rente van een lening die voor de financiering van de verstrekte lening is aangetrokken. Deze rente wordt verhoogd met een opslag voor het debiteurenrisico. </text:p>
              </text:list-item>
              <text:list-item text:style-override="id1-3-2-2-21-9">
                <text:number>8.</text:number>
                <text:p text:style-name="al">Alleen de rentekosten voor de inzet van vreemd vermogen worden aan de kostprijs toegerekend. Bij projectfinanciering worden de werkelijke rentekosten toegerekend. In andere gevallen kan worden uitgegaan van het gewogen gemiddelde rentepercentage van de portefeuille leningen, afgerond naar beneden. Dit percentage wordt vastgesteld bij de uitgangspunten van de begroting.</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De integrale kosten van leningen zijn minimaal gelijk aan het rentepercentage van een vergelijkbare lening die de gemeente zou aanvragen bij behoefte aan financiële middelen bij de BNG. </text:p>
                <text:list text:style-name="id1-3-2-2-22-3-3">
                  <text:list-item text:style-override="id1-3-2-2-22-3-3-1">
                    <text:number>a.</text:number>
                    <text:p text:style-name="al">Leningen dienen te voldoen aan de staatssteunregels van de Europese Unie door te zorgen dat deze leningen marktconform zijn en geen ongeoorloofde staatssteun vormen</text:p>
                  </text:list-item>
                  <text:list-item text:style-override="id1-3-2-2-22-3-3-2">
                    <text:number>b.</text:number>
                    <text:p text:style-name="al">Een lening wordt als marktconform beschouwd wanneer deze wordt verstrekt tegen voorwaarden die vergelijkbaar zijn met de voorwaarden die commerciële banken zouden hanteren voor een lening met vergelijkbare risico's.</text:p>
                  </text:list-item>
                  <text:list-item text:style-override="id1-3-2-2-22-3-3-3">
                    <text:number>c.</text:number>
                    <text:p text:style-name="al">De rente die de gemeente hanteert bij de verstrekking van leningen, dient te worden vastgesteld op basis van het referentiepercentage zoals gepubliceerd door de Europese Commissie, verhoogd met een risicotoeslag afhankelijk van de kredietwaardigheid van de leningnemer. Deze risicotoeslag wordt vastgesteld volgens de richtlijnen van de Europese Commissie en is afhankelijk van de financiële situatie van de leningnemer en de aard van de lening.</text:p>
                  </text:list-item>
                </text:list>
              </text:list-item>
              <text:list-item text:style-override="id1-3-2-2-22-4">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22-5">
                <text:number>4.</text:number>
                <text:p text:style-name="al">Bij afwijking van het eerste, tweede en derde lid vanwege en publiek belang doen burgemeester en wethouders vooraf voor elk van deze activiteiten afzonderlijk een voorstel voor een raadsbesluit, waarin het publiek belang van de activiteiten wordt gemotiveerd.</text:p>
                <text:list text:style-name="id1-3-2-2-22-5-3">
                  <text:list-item text:style-override="id1-3-2-2-22-5-3-1">
                    <text:number>a.</text:number>
                    <text:p text:style-name="al">In de motivatie wordt het voorstel getoetst aan de staatssteunregels van de Europese Unie, zoals vastgesteld door de Europese Commissie. Deze toetsing omvat een berekening van marktconforme rente en het BSE, om zo het risico op ongeoorloofde staatssteun te vermijden. Het is van belang dat de gemeente zich bewust blijft van de mogelijke staatssteunrisico's bij het verstrekken van leningen, vooral wanneer deze onder voorwaarden worden verstrekt die afwijken van de markt.</text:p>
                  </text:list-item>
                </text:list>
              </text:list-item>
              <text:list-item text:style-override="id1-3-2-2-22-6">
                <text:number>5.</text:number>
                <text:p text:style-name="al">Raadsbesluiten met de motivering van het publiekbelang als bedoeld in het vorige lid zijn niet nodig als minder dan de integrale kostprijs in rekening wordt gebracht en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heffingen en de leges, tenzij er zich geen wijzigingen voordoen.</text:p>
              </text:list-item>
              <text:list-item text:style-override="id1-3-2-2-23-3">
                <text:number>2.</text:number>
                <text:p text:style-name="al">[gereserveerd]</text:p>
              </text:list-item>
              <text:list-item text:style-override="id1-3-2-2-23-4">
                <text:number>3.</text:number>
                <text:p text:style-name="al">[gereserveer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Burgemeester en wethouders bieden de raad eens in de vier jaar een financieringsstatuut aan. Dit statuut wordt door de raad vastgesteld en behandelt de werkwijze omtrent het verstrekken van leningen, garanties en risicodragend kapitaal.</text:p>
                <text:p text:style-name="al"/>
              </text:list-item>
            </text:list>
          </text:section>
          <text:section text:name="paragraaf_id1-3-2-2-25" text:style-name="paragraaf">
            <text:p text:style-name="paragraaf_kop"><text:span text:style-name="label">Paragraaf</text:span> <text:span text:style-name="nr">5.</text:span> Paragrafen bij de begroting en jaarstukken </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men burgemeester en wethouders in de paragraaf lokale heffingen de verplichte onderdelen op grond van artikel 10 van het Besluit begroting en verantwoording provincies en gemeenten in ieder geval op.</text:p>
          </text:section>
          <text:section text:name="artikel_id1-3-2-2-27" text:style-name="artikel">
            <text:p text:style-name="artikel_kop_titel"><text:span text:style-name="artikel_kop_label">Artikel</text:span> <text:span text:style-name="artikel_kop_nr">22.</text:span> Weerstandsvermogen &amp; risicobeheersing </text:p>
            <text:list text:style-name="id1-3-2-2-27-2">
              <text:list-item text:style-override="id1-3-2-2-27-2">
                <text:number>1.</text:number>
                <text:p text:style-name="al">[gereserveerd]</text:p>
              </text:list-item>
              <text:list-item text:style-override="id1-3-2-2-27-3">
                <text:number>2.</text:number>
                <text:p text:style-name="al">Burgemeester en wethouders nemen in de paragraaf weerstandsvermogen en risicobeheersing van de begroting en de jaarstukken de verplichte onderdelen op grond van artikel 11 van het Besluit begroting en verantwoording provincies en gemeenten in ieder geval op.</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de verplichte onderdelen op grond van artikel 12 van het Besluit begroting en verantwoording provincies en gemeenten in ieder geval op.</text:p>
              </text:list-item>
              <text:list-item text:style-override="id1-3-2-2-28-3">
                <text:number>2.</text:number>
                <text:p text:style-name="al">Burgemeester en wethouders bieden de raad ten minste eens in de vier jaar diverse onderhoudsplannen voor openbare ruimte aan. Deze onderhoudsplannen geven het kader weer voor het beoogde onderhoudsniveau, de planning van het onderhoud en de kosten van het onderhoud voor onder andere het openbaar groen, baggeren, wegen, civiele kunstwerken en verlichting. De raad stelt de diverse onderhoudsplannen voor de openbare ruimte vast. </text:p>
              </text:list-item>
              <text:list-item text:style-override="id1-3-2-2-28-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vier jaar een onderhoudsplan gebouwen aan. Het plan bevat voorstellen voor het te plegen onderhoud en de bijbehorende kosten aan de gemeentelijke gebouwen. De raad stelt het onderhoudsplan gebouwen vast. </text:p>
              </text:list-item>
              <text:list-item text:style-override="id1-3-2-2-28-6">
                <text:number>5.</text:number>
                <text:p text:style-name="al">Burgemeester en wethouders bieden de raad ten minste eens in de vier jaar een onderhoudsplan buitensportaccommodaties aan. Het plan bevat voorstellen voor het te plegen onderhoud en de bijbehorende kosten aan de buitensportaccommodaties. De raad stelt het onderhoudsplan buitensportaccommodaties vast. </text:p>
              </text:list-item>
              <text:list-item text:style-override="id1-3-2-2-28-7">
                <text:number>6.</text:number>
                <text:p text:style-name="al">De looptijd van een onderhoudsplan kan maximaal met een jaar verlengd worden na goedkeuring door de raad.</text:p>
              </text:list-item>
              <text:list-item text:style-override="id1-3-2-2-28-8">
                <text:number>7.</text:number>
                <text:p text:style-name="al">Kosten voor groot onderhoud worden via een voorziening groot onderhoud geëgaliseerd indien wordt voldaan aan de vereisten voor het vormen van deze voorziening. Zie hiervoor ook de nota reserves en voorzieningen.</text:p>
              </text:list-item>
              <text:list-item text:style-override="id1-3-2-2-28-9">
                <text:number>8.</text:number>
                <text:p text:style-name="al">Kosten voor groot onderhoud die niet via een voorziening groot onderhoud kunnen worden geëgaliseerd, worden via de exploitatie verwerkt of geactiveerd volgens de componentenbenadering.</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in ieder geval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de verplichte onderdelen op grond van artikel 14 van het Besluit begroting en verantwoording provincies en gemeenten in ieder geval op.</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5">
                <text:number>e.</text:number>
                <text:p text:style-name="al">rapportage van het veelvuldig niet naleven van normen uit de gids proportionaliteit en/of slechte documentatie of naleving hiervan, als deze voorkomen, en</text:p>
              </text:list-item>
              <text:list-item text:style-override="id1-3-2-2-30-3-6">
                <text:number>f.</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 </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in ieder geval op.</text:p>
              </text:list-item>
              <text:list-item text:style-override="id1-3-2-2-32-3">
                <text:number>2.</text:number>
                <text:p text:style-name="al">Burgemeester en wethouders bieden de raad ten minste eens in de vier jaar een nota grondbeleid aan. De raad stelt de nota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 en</text:p>
                  </text:list-item>
                  <text:list-item text:style-override="id1-3-2-2-32-3-3-5">
                    <text:number>e.</text:number>
                    <text:p text:style-name="al">de wijze waarop met de toerekening van bovenwijkse voorzieningen wordt omgegaan. </text:p>
                  </text:list-item>
                </text:list>
              </text:list-item>
              <text:list-item text:style-override="id1-3-2-2-32-4">
                <text:number>3.</text:number>
                <text:p text:style-name="al">[gereserveerd]</text:p>
              </text:list-item>
              <text:list-item text:style-override="id1-3-2-2-32-5">
                <text:number>4.</text:number>
                <text:p text:style-name="al">De voorziening voor verlieslatende grondexploitaties dient om de verliezen van de negatieve grondexploitaties op te vangen. De voorziening wordt gewaardeerd tegen nominale waarde. Het beleid omtrent de vorming en de aanwending van de voorziening is vastgelegd in een nota reserves en voorzieningen.</text:p>
              </text:list-item>
              <text:list-item text:style-override="id1-3-2-2-32-6">
                <text:number>5.</text:number>
                <text:p text:style-name="al">Het voeren van grondexploitaties brengt risico’s met zich mee. De gemeente onderscheidt twee soorten risico, namelijk: </text:p>
                <text:list text:style-name="id1-3-2-2-32-6-3">
                  <text:list-item text:style-override="id1-3-2-2-32-6-3-1">
                    <text:number>a.</text:number>
                    <text:p text:style-name="al">Programmarisico. Dit zijn conjuncturele risico’s als gevolg van macro economische ontwikkelingen. Deze ontwikkelingen hebben hun weerslag op bijvoorbeeld de grondopbrengsten (hoogte grondprijzen en uitgiftetempo), de kosten voor bouw- en woonrijp maken en de rente. Minimaal eenmaal per jaar (bij de Begroting) wordt een reëel negatief scenario bepaald en doorgerekend.</text:p>
                  </text:list-item>
                  <text:list-item text:style-override="id1-3-2-2-32-6-3-2">
                    <text:number>b.</text:number>
                    <text:p text:style-name="al">Projectrisico’s. Tweemaal per jaar wordt op projectniveau een risicoanalyse uitgevoerd, namelijk bij de Begroting en de Jaarrekening. Hierbij wordt inzichtelijk gemaakt wat risico is (Wat is de oorzaak? Wat is het gevolg? Hoe kunnen risico’s worden beheerst of voorkomen?). Vervolgens wordt een inschatting gemaakt van de financiële impact als het risico zich voordoet en een inschatting van de kans dat het risico zich voordoet. Daarna kan berekend worden welk deel van het financiële risico afgedekt dient te worden. </text:p>
                  </text:list-item>
                </text:list>
              </text:list-item>
              <text:list-item text:style-override="id1-3-2-2-32-7">
                <text:number>6.</text:number>
                <text:p text:style-name="al">Om de risico’s te beperken die samenhangen met zeer langlopende projecten, hebben grondexploitaties in beginsel een maximale looptijd van maximaal 10 jaar. Hiervan kan op basis van voortschrijdend inzicht gemotiveerd worden afgeweken. De langere looptijd en motivatie dienen expliciet te zijn geautoriseerd door de raad en verantwoord in de begroting en de jaarstukken. De motivatie moet tevens zijn voorzien van risico beperkende beheersmaatregelen die zijn genomen om de onzekerheden en risico’s die gepaard gaan met de langere looptijd te mitigeren. </text:p>
              </text:list-item>
              <text:list-item text:style-override="id1-3-2-2-32-8">
                <text:number>7.</text:number>
                <text:p text:style-name="al">De bestemmingsreserve grondexploitaties dient om risico’s van de grondexploitaties op te vangen. Het beleid omtrent de vorming en de aanwending van de reserve is vastgelegd in een nota reserves en voorzieningen. De gewenste omvang van de reserve wordt jaarlijks bepaald in de paragraaf grondbeleid van de begrotingen en jaarrekening op basis van de uitgevoerde risicoanalyses.</text:p>
              </text:list-item>
              <text:list-item text:style-override="id1-3-2-2-32-9">
                <text:number>8.</text:number>
                <text:p text:style-name="al">Als een grondexploitatie naar verwachting winstgevend is dan dekt de gemeente de risico’s af binnen de grondexploitatie. Als een grondexploitatie naar verwachting onvoldoende winstgevend is om de risico’s af te dekken of geen winstverwachting heeft, dan dekt de gemeente de risico’s af met de bestemde reserve grondexploitaties.</text:p>
              </text:list-item>
              <text:list-item text:style-override="id1-3-2-2-32-10">
                <text:number>9.</text:number>
                <text:p text:style-name="al">De winst voor grondexploitaties met een winstpotentie dient (tussentijds) te worden verantwoord, volgens de ‘Percentage of Completion’ methode (POC). Hierbij gelden drie voorwaarden: </text:p>
                <text:list text:style-name="id1-3-2-2-32-10-3">
                  <text:list-item text:style-override="id1-3-2-2-32-10-3-1">
                    <text:number>a.</text:number>
                    <text:p text:style-name="al">het resultaat op de grondexploitatie kan betrouwbaar worden ingeschat; én </text:p>
                  </text:list-item>
                  <text:list-item text:style-override="id1-3-2-2-32-10-3-2">
                    <text:number>b.</text:number>
                    <text:p text:style-name="al">de opbrengsten (gronduitgifte) zijn (deels) gerealiseerd; én </text:p>
                  </text:list-item>
                  <text:list-item text:style-override="id1-3-2-2-32-10-3-3">
                    <text:number>c.</text:number>
                    <text:p text:style-name="al">de kosten zijn (deels) gerealiseerd.</text:p>
                  </text:list-item>
                </text:list>
              </text:list-item>
              <text:list-item text:style-override="id1-3-2-2-32-11">
                <text:number>10.</text:number>
                <text:p text:style-name="al">Jaarlijks bij het opstellen van de jaarrekening wordt berekend of (tussentijdse) winstneming aan de orde is. Tussentijdse winstneming wordt niet geprognosticeerd in de grondexploitaties en de reserve grondexploitaties. De prognoses gaan uit van winstneming bij het afsluiten van de grondexploitatie. De grondexploitaties dragen de (tussentijdse) winstneming af aan de reserve grondexploitaties.</text:p>
              </text:list-item>
              <text:list-item text:style-override="id1-3-2-2-32-12">
                <text:number>11.</text:number>
                <text:p text:style-name="al">In de jaarrekening wordt onderscheid gemaakt tussen drie categorieën grondexploitaties:</text:p>
                <text:list text:style-name="id1-3-2-2-32-12-3">
                  <text:list-item text:style-override="id1-3-2-2-32-12-3-1">
                    <text:number>a.</text:number>
                    <text:p text:style-name="al">Faciliterend grondbedrijf: Hiervan is sprake wanneer bouwplannen worden gerealiseerd op grond van private partijen en de gemeente kostenverhaal pleegt.</text:p>
                  </text:list-item>
                  <text:list-item text:style-override="id1-3-2-2-32-12-3-2">
                    <text:number>b.</text:number>
                    <text:p text:style-name="al">Bouwgrond in exploitatie: Hiervan is sprake als de gemeente een actief grondbeleid voert. Dit betekent dat de gemeente grond koopt, die bouw- en woonrijp maakt en weer verkoopt aan ontwikkelaars, aannemers en particulieren of in erfpacht uitgeeft. </text:p>
                  </text:list-item>
                  <text:list-item text:style-override="id1-3-2-2-32-12-3-3">
                    <text:number>c.</text:number>
                    <text:p text:style-name="al">(Nog) niet in exploitatie genomen gronden: Overige grondposities die niet voldoen aan de definities in lid 10 sub a of lid 10 sub b. </text:p>
                  </text:list-item>
                </text:list>
              </text:list-item>
              <text:list-item text:style-override="id1-3-2-2-32-13">
                <text:number>12.</text:number>
                <text:p text:style-name="al">Posities inzake faciliterend grondbedrijf conform lid 10 sub a, worden verantwoord onder de nog te ontvangen bedragen of vooruit ontvangen bedragen, als zijnde het verschil tussen de gemaakte kosten en de ontvangen vergoedingen uit hoofde van anterieure overeenkomsten. </text:p>
              </text:list-item>
              <text:list-item text:style-override="id1-3-2-2-32-14">
                <text:number>13.</text:number>
                <text:p text:style-name="al">Bouwgronden in exploitatie conform lid 10 sub b worden afzonderlijk verantwoord onder de voorraden en gewaardeerd tegen vervaardigingsprijs of lagere marktwaarde. De vervaardigingsprijs omvat de kosten die rechtstreeks aan de vervaardiging kunnen worden toegerekend (zoals grondaankopen en kosten van bouw- en woonrijp maken) alsmede de rentekosten berekend zoals voorschreven in de BBV als ook administratie- en beheerskosten. </text:p>
              </text:list-item>
              <text:list-item text:style-override="id1-3-2-2-32-15">
                <text:number>14.</text:number>
                <text:p text:style-name="al">Bij winstneming wordt de in lid 8 van dit artikel beschreven methode van Percentage of Completion (POC) gevolgd: voor zover gronden zijn verkocht en opbrengsten zijn gerealiseerd wordt tussentijds naar rato van de voortgang van de grondexploitatie winst genomen. De berekening van de tussentijds te nemen winst gaat via de formule “(% realisatie kosten x % realisatie opbrengsten) x geraamde winst in euro”. Hierbij wordt rekening gehouden met eventuele onzekerheden in de bepaling van de geraamde winst. Deze onzekerheden worden gekwantificeerd op basis van “kans x impact”. </text:p>
              </text:list-item>
              <text:list-item text:style-override="id1-3-2-2-32-16">
                <text:number>15.</text:number>
                <text:p text:style-name="al">De (nog) niet in exploitatie genomen gronden conform lid 10 sub c worden verantwoord onder de vaste activa en gewaardeerd tegen kostprijs of lagere marktwaarde. </text:p>
              </text:list-item>
              <text:list-item text:style-override="id1-3-2-2-32-17">
                <text:number>16.</text:number>
                <text:p text:style-name="al">Bij gemengde projecten dient de administratieve kostenverdeling gesplitst te worden tussen de in lid 10 van dit artikel genoemde categorieën. </text:p>
              </text:list-item>
              <text:list-item text:style-override="id1-3-2-2-32-18">
                <text:number>17.</text:number>
                <text:p text:style-name="al">Indien sprake is van een lagere marktwaarde dan de boekwaarde, wordt een bijzondere waardevermindering verantwoord voor het verschil waarmee de boekwaarde de realiseerbare waarde overschrijdt. </text:p>
              </text:list-item>
              <text:list-item text:style-override="id1-3-2-2-32-19">
                <text:number>18.</text:number>
                <text:p text:style-name="al">Bij het bepalen van de marktwaarde voor nog niet in exploitatie genomen gronden, is het uitgangspunt het huidige bestemmingsplan.</text:p>
              </text:list-item>
              <text:list-item text:style-override="id1-3-2-2-32-20">
                <text:number>19.</text:number>
                <text:p text:style-name="al">Bijzondere waardeverminderingen worden jaarlijks herzien.</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binnen de afdelingen;</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het gebruik van de toegekende budgetten en investeringskredieten aan de gemandateerde budgethouders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verantwoordelijkheden; </text:p>
              </text:list-item>
              <text:list-item text:style-override="id1-3-2-2-35-3-3">
                <text:number>c.</text:number>
                <text:p text:style-name="al">de verlening van mandaten en volmachten voor het aangaan van verplichtingen ten laste van de toegekende budgetten, investeringskredieten en grondexploitaties ;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misbruik en oneigenlijk gebruik van gemeentelijke regelingen en eigendommen, opdat aan de eisen van rechtmatigheid, controle en verantwoording wordt voldaan, e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men burgemeester en wethouders maatregelen voor herstel van de tekortkomingen.</text:p>
              </text:list-item>
              <text:list-item text:style-override="id1-3-2-2-36-4">
                <text:number>3.</text:number>
                <text:p text:style-name="al">Voor de interne controle wordt periodiek een controleplan vastgesteld door burgemeester en wethouders. Het controleplan wordt herzien als hiertoe aanleiding bestaat, bijvoorbeeld door gewijzigde wet- en regelgeving. In het interne controleplan wordt minimaal gewerkt met toleranties die aansluiten op de toleranties van de externe accountant. </text:p>
                <text:p text:style-name="al"/>
              </text:list-item>
            </text:list>
          </text:section>
          <text:section text:name="paragraaf_id1-3-2-2-37" text:style-name="paragraaf">
            <text:p text:style-name="paragraaf_kop"><text:span text:style-name="label">Paragraaf</text:span> <text:span text:style-name="nr">7.</text:span> Overige artikelen</text:p>
          </text:section>
          <text:section text:name="artikel_id1-3-2-2-38" text:style-name="artikel">
            <text:p text:style-name="artikel_kop_titel"><text:span text:style-name="artikel_kop_label">Artikel</text:span> <text:span text:style-name="artikel_kop_nr">31.</text:span> Incidentele baten en lasten</text:p>
            <text:list text:style-name="id1-3-2-2-38-2">
              <text:list-item text:style-override="id1-3-2-2-38-2">
                <text:number>1.</text:number>
                <text:p text:style-name="al">De raad ziet erop toe dat de begroting structureel en reëel in evenwicht is. Met structureel evenwicht wordt bedoeld dat structurele lasten worden gedekt door structurele baten. Met reëel evenwicht wordt bedoeld dat de geraamde baten en lasten in de begroting en meerjarenraming volledig en realistisch zijn.</text:p>
              </text:list-item>
              <text:list-item text:style-override="id1-3-2-2-38-3">
                <text:number>2.</text:number>
                <text:p text:style-name="al">Structurele baten en lasten zijn baten en lasten die in beginsel jaarlijks in de begroting, meerjarenraming en jaarrekening zijn opgenomen en zijn tot nadere besluitvorming voor onbepaalde tijd opgenomen.</text:p>
              </text:list-item>
              <text:list-item text:style-override="id1-3-2-2-38-4">
                <text:number>3.</text:number>
                <text:p text:style-name="al">Incidentele baten en lasten betreffen die posten die het begrotingssaldo incidenteel beïnvloeden. Het gaat om eenmalige zaken en om (meerjarige) projecten of subsidies als deze eveneens het karakter van tijdelijkheid c.q. eindig doel hebben. </text:p>
              </text:list-item>
              <text:list-item text:style-override="id1-3-2-2-38-5">
                <text:number>4.</text:number>
                <text:p text:style-name="al">Reservemutaties, met uitzondering van kapitaallastenreserve en de reserve budgetoverheveling, worden per definitie als incidentele baten en lasten aangemerkt.</text:p>
              </text:list-item>
              <text:list-item text:style-override="id1-3-2-2-38-6">
                <text:number>5.</text:number>
                <text:p text:style-name="al">In de jaarrekening wordt een overzicht met incidentele baten en lasten opgenomen. </text:p>
              </text:list-item>
              <text:list-item text:style-override="id1-3-2-2-38-7">
                <text:number>6.</text:number>
                <text:p text:style-name="al">In het overzicht van incidentele baten en lasten worden bedragen die groter zijn dan €50.000 afzonderlijk gespecificeerd. </text:p>
              </text:list-item>
              <text:list-item text:style-override="id1-3-2-2-38-8">
                <text:number>7.</text:number>
                <text:p text:style-name="al">In de jaarrekening wordt een meerjarenoverzicht opgenomen van het structureel begrotingssaldo in overeenstemming met de notitie structurele en incidentele baten d.d. 19 december 2024 van de commissie BBV. </text:p>
                <text:p text:style-name="al"/>
              </text:list-item>
            </text:list>
          </text:section>
          <text:section text:name="paragraaf_id1-3-2-2-39" text:style-name="paragraaf">
            <text:p text:style-name="paragraaf_kop"><text:span text:style-name="label">Paragraaf</text:span> <text:span text:style-name="nr">8.</text:span> Slotbepalingen</text:p>
          </text:section>
          <text:section text:name="artikel_id1-3-2-2-40" text:style-name="artikel">
            <text:p text:style-name="artikel_kop_titel"><text:span text:style-name="artikel_kop_label">Artikel</text:span> <text:span text:style-name="artikel_kop_nr">32.</text:span> Intrekken oude regeling en overgangsbepaling</text:p>
            <text:list text:style-name="id1-3-2-2-40-2">
              <text:list-item text:style-override="id1-3-2-2-40-2">
                <text:number>1.</text:number>
                <text:p text:style-name="al">De Financiële verordening Edam-Volendam 2024, vastgesteld bij raadsbesluit van 19 december 2024, wordt ingetrokken met dien verstande dat zij van toepassing blijft op de jaarrekening en het jaarverslag en bijbehorende stukken van het begrotingsjaar 2024 en op de begroting, voorjaarsnota, najaarsnota en bijbehorende stukken van het begrotingsjaar 2025.</text:p>
              </text:list-item>
              <text:list-item text:style-override="id1-3-2-2-40-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41" text:style-name="artikel">
            <text:p text:style-name="artikel_kop_titel"><text:span text:style-name="artikel_kop_label">Artikel</text:span> <text:span text:style-name="artikel_kop_nr">33.</text:span> Inwerkingtreding en citeertitel</text:p>
            <text:list text:style-name="id1-3-2-2-41-2">
              <text:list-item text:style-override="id1-3-2-2-41-2">
                <text:number>1.</text:number>
                <text:p text:style-name="al">Deze verordening treedt in werking op de eerste dag na die waarop zij is bekendgemaakt en werkt terug tot en met 1 januari 2025. </text:p>
              </text:list-item>
              <text:list-item text:style-override="id1-3-2-2-41-3">
                <text:number>2.</text:number>
                <text:p text:style-name="al">Deze verordening wordt aangehaald als: Financiële verorden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27 november 2025,</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R.J. </text:span>
            <text:span text:style-name="achternaam">Beukers.</text:span>
          </text:span></text:p>
          </text:section>
        </text:section>
        <text:section text:name="bijlage_id1-3-2-4" text:style-name="bijlage">
          <text:p text:style-name="bijlage_top"/>
          <text:p text:style-name="hoofdstuk_kop"><text:span text:style-name="label"> Bijlage </text:span> <text:span text:style-name="nr">1</text:span> als bedoeld in artikel 14 - Afschrijvingsbeleid vaste activa</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IMMATERIELE VASTE ACTIVA</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TERIELE VASTE ACTIVA</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utomatis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ware mobiele device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ware overige</text:p>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ftware (geen SaaS)</text:p>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drijfs)gebouwen (kantoren, schoolgebouwen/MF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koop bestaande bouw</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bouw</text:p>
                </table:table-cell>
                <table:table-cell table:style-name="entry" table:number-rows-spanned="1" table:number-columns-spanned="1">
                  <text:p text:style-name="table_al">
                    <text:span text:style-name="nadrukvet">40-6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novatie, verbouwing, restauratie en uitbreiding</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bouw</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drijf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uurzame aanpassingen (bv zonnepanelen)</text:p>
                </table:table-cell>
                <table:table-cell table:style-name="entry" table:number-rows-spanned="1" table:number-columns-spanned="1">
                  <text:p text:style-name="table_al">
                    <text:span text:style-name="nadrukvet">15-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richting en meubilair</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s</text:p>
                </table:table-cell>
                <table:table-cell table:style-name="entry" table:number-rows-spanned="1" table:number-columns-spanned="1">
                  <text:p text:style-name="table_al">
                    <text:span text:style-name="nadrukvet">15-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s, lichte motorvoertuigen en aanhangwagens</text:p>
                </table:table-cell>
                <table:table-cell table:style-name="entry" table:number-rows-spanned="1" table:number-columns-spanned="1">
                  <text:p text:style-name="table_al">
                    <text:span text:style-name="nadrukvet">3-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e voertuigen</text:p>
                </table:table-cell>
                <table:table-cell table:style-name="entry" table:number-rows-spanned="1" table:number-columns-spanned="1">
                  <text:p text:style-name="table_al">
                    <text:span text:style-name="nadrukvet">10-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ing materieel</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en, plantsoenen en sport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renovatie en (her)inrichting</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grasveld volledige verv. onder+bovenlaag</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eltoestellen</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nden en 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lplein</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terrein</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wagenstandplaats, industrieterrein</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koop bestaande bouw</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uratie</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nd, weg en waterbouwkundige 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Begraaf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en uitbreiding urnen</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inrichting en renovatie</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Riol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en renovatie</text:p>
                </table:table-cell>
                <table:table-cell table:style-name="entry" table:number-rows-spanned="1" table:number-columns-spanned="1">
                  <text:p text:style-name="table_al">
                    <text:span text:style-name="nadrukvet">variab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undige constructies</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ektromechanische delen</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Weg- en waterbouw</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reconstructie of vervanging</text:p>
                </table:table-cell>
                <table:table-cell table:style-name="entry" table:number-rows-spanned="1" table:number-columns-spanned="1">
                  <text:p text:style-name="table_al">
                    <text:span text:style-name="nadrukvet">variab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inrichting en verbetering</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stvoorwerpen met cultuur-historische waarde</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verlichting (armaturen)</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meubilair</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3">
                  <text:p text:style-name="table_al">
                    <text:span text:style-name="nadrukvet">*1 Voor kapitaalgoederen wordt de levensduur op basis van de beleidsplannen /onderhoudsplannen als uitgangspunt genomen voor de afschrijvingstermijn * Voor niet-vermelde soorten van investeringen zullen de afschrijvingstermijnen naar het meest gangbaar gebruik door het college worden bepaald op basis van de geschatte levensduur. * Indien wordt afgeweken van deze afschrijvingstermijnen op basis van een afwijkende levensduur zal dit via het raadsvoorstel apart worden aangeg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nr"/> </text:p>
          <text:p text:style-name="al">
          <text:span text:style-name="nadrukvet">Toelichting financiële verordening Edam-Volendam 2025</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vende lid</text:span>
        </text:p>
          <text:p text:style-name="al">In het zevende lid worden afspraken tussen burgemeester en wethouders en de raad over verschuivingen van uitgaven tussen jaarschijven in een investeringsbudget vastgelegd (Kadernota rechtmatigheid), conform het advies van de commissie BBV..</text:p>
          <text:p text:style-name="al">
          <text:span text:style-name="nadrukvet">Artikel 6.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5-109">
            <text:list-item text:style-override="id1-3-2-5-109-1">
              <text:number>1.</text:number>
              <text:p text:style-name="al">- begrotingscriterium: de financiële handelingen passen binnen het kader van de geautoriseerde begroting;</text:p>
            </text:list-item>
            <text:list-item text:style-override="id1-3-2-5-109-2">
              <text:number>2.</text:number>
              <text:p text:style-name="al">- voorwaardencriterium: voorwaarden in wet- en regelgeving worden nageleefd, zoals subsidievoorwaarden;</text:p>
            </text:list-item>
            <text:list-item text:style-override="id1-3-2-5-109-3">
              <text:number>3.</text:number>
              <text:p text:style-name="al">- misbruik en oneigenlijk gebruik criterium: er vindt een toetsing op juistheid en volledigheid van gegevens die door derden zijn verstrekt plaats, met het oog op het voorkomen van misbruik en oneigenlijk gebruik.</text:p>
              <text:p text:style-name="al"/>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Deze grens is 2% van de totale lasten, exclusief de dotaties aan de reserves.</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Eerste lid</text:p>
          <text:p text:style-name="al">Vorderingen van de gemeente worden individueel beoordeeld op oninbaarheid. </text:p>
          <text:p text:style-name="al"/>
          <text:p text:style-name="al">Tweede lid</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text:p>
          <text:p text:style-name="al"/>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text:span> <text:span text:style-name="nadrukvet">Kostprijsberekening</text:span></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VNG Handreiking kostenonderbouwing lokale heffingen, 2016</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heffingen en leges jaarlijks vaststelt.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52">
            <text:list-item text:style-override="id1-3-2-5-252-1">
              <text:number>1.</text:number>
              <text:p text:style-name="al">- 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52-2">
              <text:number>2.</text:number>
              <text:p text:style-name="al">- Indien de normen uit de gids proportionaliteit veelvuldig niet nageleefd worden of slecht gedocumenteerd en/of gemotiveerd zijn, dan moeten burgemeester en wethouders hierover rapporteren via de paragraaf bedrijfsvoering. </text:p>
            </text:list-item>
            <text:list-item text:style-override="id1-3-2-5-252-3">
              <text:number>3.</text:number>
              <text:p text:style-name="al">- 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Burgemeester en wethouders bieden eens in de 4 jaar aan de raad een nota grondbeleid aan. Met de nota kan de raad de kaders voor het toekomstig grondbeleid vaststellen. </text:p>
          <text:p text:style-name="al"/>
          <text:p text:style-name="al">
          <text:span text:style-name="nadrukcur">Vier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citeertitel Algemene subsidieverordening 2022</text:span>]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cidentele baten en lasten</text:span>
        </text:p>
          <text:p text:style-name="al">Dit artikel is toegevoegd om duiding te geven aan de terminologie die gehanteerd wordt voor incidentele baten en lasten en de uitgangspunten die gehanteerd worden voor het toelichten hiervan in de begroting en jaarrekening.</text:p>
          <text:p text:style-name="al"/>
          <text:p text:style-name="al">
          <text:span text:style-name="nadrukvet">Artikel 32.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3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25152341</meta:user-defined>
    <meta:user-defined meta:name="DCTERMS.alternative">Financiële verordening Edam-Volendam 2025</meta:user-defined>
    <dc:language>nl</dc:language>
    <meta:user-defined meta:name="OVERHEIDop.locatietype/OVERHEIDop.gebiedsmarkering">Gemeente</meta:user-defined>
    <meta:user-defined meta:name="DC.title">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5)</meta:user-defined>
    <meta:user-defined meta:name="DCTERMS.W3CDTF/DCTERMS.available">2025-12-15</meta:user-defined>
    <meta:user-defined meta:name="DCTERMS.W3CDTF/OVERHEIDop.jaargang">2025</meta:user-defined>
    <meta:user-defined meta:name="OVERHEIDop.publicationIssue">545354</meta:user-defined>
    <meta:user-defined meta:name="OVERHEIDop.betreftRegeling">CVDR749839_1</meta:user-defined>
    <meta:user-defined meta:name="xs:date/OVERHEIDop.startdatum">2025-12-16</meta:user-defined>
    <meta:user-defined meta:name="OVERHEIDop.GmbID/DC.identifier">gmb-2025-545354</meta:user-defined>
    <meta:user-defined meta:name="OVERHEIDop.versieInformatie"/>
  </office:meta>
</office:document-meta>
</file>