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rwerfsweg "De Tong" 106, 4311NP Bruinisse    - het plaatsen van een dakkapel, achte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, achterzijde woningZaaknummer: 164898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35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947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rwerfsweg "De Tong" 106, 4311NP Bruinisse    - het plaatsen van een dakkapel, achterzijde woningAanvraa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52</meta:user-defined>
    <meta:user-defined meta:name="OVERHEIDop.GmbID/DC.identifier">gmb-2025-545352</meta:user-defined>
    <meta:user-defined meta:name="OVERHEIDop.versieInformatie"/>
  </office:meta>
</office:document-meta>
</file>