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ude Moolweg 36, 4325GK Renesse    - het plaatsen van een schuifpoor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schuifpoortZaaknummer: 164946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535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5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5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949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ude Moolweg 36, 4325GK Renesse    - het plaatsen van een schuifpoortAanvraa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351</meta:user-defined>
    <meta:user-defined meta:name="OVERHEIDop.GmbID/DC.identifier">gmb-2025-545351</meta:user-defined>
    <meta:user-defined meta:name="OVERHEIDop.versieInformatie"/>
  </office:meta>
</office:document-meta>
</file>