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edesplein 4 7681 JG Vroomshoop, "Palmpasenoptocht Vroomshoop" op 11-04-2025 van 19.00-20.30 uur.                                   (ontvangen op 04-02-2025, zaaknummer TR-Z2025-0001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edesplein 4 7681 JG Vroomshoop</text:p>
            <text:p text:style-name="common-al">
            <text:span text:style-name="nadrukvet">Wat:</text:span> Palmpasenoptocht Vroomshoop op 11-04-2025 van 19.00-20.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5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87</meta:user-defined>
    <meta:user-defined meta:name="DCTERMS.abstract">Palmpasenoptocht Vroomshoop op 11-04-2025 van 19.00-20.30 uur</meta:user-defined>
    <dc:language>nl</dc:language>
    <meta:user-defined meta:name="OVERHEIDop.locatietype/OVERHEIDop.gebiedsmarkering">Punt</meta:user-defined>
    <meta:user-defined meta:name="DC.title">Gemeente Twenterand - Ingekomen aanvraag Vredesplein 4 7681 JG Vroomshoop, "Palmpasenoptocht Vroomshoop" op 11-04-2025 van 19.00-20.30 uur.                                   (ontvangen op 04-02-2025, zaaknummer TR-Z2025-000187)</meta:user-defined>
    <meta:user-defined meta:name="DCTERMS.W3CDTF/DCTERMS.available">2025-02-12</meta:user-defined>
    <meta:user-defined meta:name="DCTERMS.W3CDTF/OVERHEIDop.jaargang">2025</meta:user-defined>
    <meta:user-defined meta:name="OVERHEIDop.publicationIssue">54535</meta:user-defined>
    <meta:user-defined meta:name="OVERHEIDop.GmbID/DC.identifier">gmb-2025-54535</meta:user-defined>
    <meta:user-defined meta:name="OVERHEIDop.versieInformatie"/>
  </office:meta>
</office:document-meta>
</file>