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vendijks 2, 4 en 6, 9918 RB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heeft de gemeente Eemsdelta een aanvraag ontvangen voor het plaatsen van 3 dakkapellen op de locatie Bovendijks 2, 4 en 6, 9918 RB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534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4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4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534</meta:user-defined>
    <meta:user-defined meta:name="DCTERMS.abstract">10 december 2025 voor het plaatsen van 3 dakkapellen op de locatie Bovendijks 2, 4 en 6, 9918 RB Garrelsweer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vendijks 2, 4 en 6, 9918 RB Garrelswee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5347</meta:user-defined>
    <meta:user-defined meta:name="OVERHEIDop.GmbID/DC.identifier">gmb-2025-545347</meta:user-defined>
    <meta:user-defined meta:name="OVERHEIDop.versieInformatie"/>
  </office:meta>
</office:document-meta>
</file>