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kinderdagverblijf, Spoorstraat 9  te Bathmen (2933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en aanvraag ontvangen voor het wijzigen van gegevens van het kinderdagverblijf plaatsvindend voor Spoorstraat 9  te Bathmen. Betreft een wijziging kindplaatsen van 80 naar 93. En een naamswijziging. Het kinderdagverblijf De Regenboog gaat in de toekomst Kinderopvang Bathmen BV heten. </text:p>
            <text:p text:style-name="common-al"/>
            <text:p text:style-name="common-al">De termijn om deze aanvraag in te zien en een zienswijze hierop te geven is van 16 december 2025 t/m 30 december 2025. Voor inzage van de aanvraag: mail uw verzoek naar <text:a xlink:href="mailto:vergunningen@deventer.nl" xlink:type="simple">vergunningen@deventer.nl</text:a>.Wij sturen u per mail de geanonimiseerde aanvraag. Wilt u hierbij het zaaknummer 293310-2025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3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kinderdagverblijf, Spoorstraat 9  te Bathmen (293310-2025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45</meta:user-defined>
    <meta:user-defined meta:name="OVERHEIDop.GmbID/DC.identifier">gmb-2025-545345</meta:user-defined>
    <meta:user-defined meta:name="OVERHEIDop.versieInformatie"/>
  </office:meta>
</office:document-meta>
</file>