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uken en 1 eik (herplant opgelegd 6 st.), Olthoflaan 1, 7214B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deze Omgevingsvergunning bekend gemaakt aan de aanvrager van de vergunning:</text:p>
            <text:p text:style-name="common-al">Olthoflaan 1, 7214BM Epse, het kappen van 2 beuken en 1 eik (herplant opgelegd 6 st.), Z2025-014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3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82</meta:user-defined>
    <meta:user-defined meta:name="DCTERMS.abstract">Z2025-01482 Olthoflaan 1, 7214BM Epse</meta:user-defined>
    <dc:language>nl</dc:language>
    <meta:user-defined meta:name="OVERHEIDop.locatietype/OVERHEIDop.gebiedsmarkering">Vlak</meta:user-defined>
    <meta:user-defined meta:name="DC.title">Bekendgemaakte Omgevingsvergunning voor het kappen van 2 beuken en 1 eik (herplant opgelegd 6 st.), Olthoflaan 1, 7214BM Eps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343</meta:user-defined>
    <meta:user-defined meta:name="OVERHEIDop.GmbID/DC.identifier">gmb-2025-545343</meta:user-defined>
    <meta:user-defined meta:name="OVERHEIDop.versieInformatie"/>
  </office:meta>
</office:document-meta>
</file>