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liebollen en aanverwante 15-09-2026 / 15-01-2027 (Verkoopdagen/tijden) - 3A1 (Centrum Almere Buiten), Philadelphia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48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oktober 2025</text:p>
            <text:p text:style-name="common-al">
            <text:span text:style-name="nadrukvet">Omschrijving:</text:span> oliebollen en aanverwante 15-09-2026 / 15-01-2027 (Verkoopdagen/tijden)</text:p>
            <text:p text:style-name="common-al">
            <text:span text:style-name="nadrukvet">Locatie:</text:span> 3A1 (Centrum Almere Buiten), Philadelphia Pa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34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4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liebollen en aanverwante 15-09-2026 / 15-01-2027 (Verkoopdagen/tijden) - 3A1 (Centrum Almere Buiten), Philadelphia Pa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41</meta:user-defined>
    <meta:user-defined meta:name="OVERHEIDop.GmbID/DC.identifier">gmb-2025-545341</meta:user-defined>
    <meta:user-defined meta:name="OVERHEIDop.versieInformatie"/>
  </office:meta>
</office:document-meta>
</file>