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Bredaseweg 88’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perceel (kadastraal bekend RSD00-C-9384 en RSD00-C-4798) aan de Bredaseweg 88 Roosendaal. De wijziging heeft als naam ‘TAM-omgevingsplanwijziging Bredaseweg 88 Roosendaal’ (idn NL.IMRO.1674.0002TAMOPBREDASE88-0301).</text:p>
            <text:p text:style-name="common-al">
            <text:span text:style-name="nadrukvet">Ontwerp omgevingsplanwijziging</text:span>
          </text:p>
            <text:p text:style-name="common-al">Deze wijziging voorziet in het wijzigen van de huidige bedrijfsfunctie naar een woonfunctie. De bedrijfswoning wordt omgezet naar een burgerwoning. Daarnaast worden in het plangebied totaal 9 nieuwe grondgebonden woningen mogelijk gemaakt met bijbehorende parkeervoorzieningen.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Bredaseweg 88 Roosendaal kunt u digitaal inzien:</text:p>
            <text:p text:style-name="common-al"/>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text:span text:style-name="nadrukondlijn">)</text:span> en het omgevingsloket (www.omgevingswet.overheid.nl/regels-op-de-kaart/) of;</text:p>
              </text:list-item>
              <text:list-item text:style-override="id1-3-2-1-1-13-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22 december 2025 tot en met 2 febr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Bredaseweg 88 Roosendaal’, zaaknummer 1598631.</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Bredaseweg 88 Roosendaal’, met zaaknummer 1598631</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Mark van Gerwen (telefoonnummer 14 0165) of mailen naar mark.vangerwen@roosendaal.nl.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3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2TAMOPBREDASE88-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planwijziging gemeente Roosendaal ‘Bredaseweg 88’ in Roosendaal</meta:user-defined>
    <meta:user-defined meta:name="DCTERMS.W3CDTF/DCTERMS.available">2025-12-18</meta:user-defined>
    <meta:user-defined meta:name="DCTERMS.W3CDTF/OVERHEIDop.jaargang">2025</meta:user-defined>
    <meta:user-defined meta:name="OVERHEIDop.publicationIssue">545340</meta:user-defined>
    <meta:user-defined meta:name="OVERHEIDop.GmbID/DC.identifier">gmb-2025-545340</meta:user-defined>
    <meta:user-defined meta:name="OVERHEIDop.versieInformatie"/>
  </office:meta>
</office:document-meta>
</file>