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Sluiter 12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Sluiter 12 te Lieshout</text:p>
            <text:p text:style-name="common-al">Activiteit: Omgevingsplanactiviteit (bouwen)</text:p>
            <text:p text:style-name="common-al">Voor: het uitbreiden van de garage (BOPA)</text:p>
            <text:p text:style-name="common-al">Datum aanvraag: 10 augustus 2025</text:p>
            <text:p text:style-name="common-al">DSO verzoeknummer: 2025081000197</text:p>
            <text:p text:style-name="common-al">Besluitdatum: 11 december 2025</text:p>
            <text:p text:style-name="common-al">Dag van verzending: 11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9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6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53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93 </meta:user-defined>
    <dc:language>nl</dc:language>
    <meta:user-defined meta:name="DC.title">Gemeente Laarbeek, besluit aanvraag omgevingsvergunning, De Sluiter 12 te Lieshout (BOPA)</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GML BOPA De Sluiter 12 te Lieshout|exb-2025-45992</meta:user-defined>
    <meta:user-defined meta:name="OVERHEIDop.publicationIssue">545338</meta:user-defined>
    <meta:user-defined meta:name="OVERHEIDop.GmbID/DC.identifier">gmb-2025-545338</meta:user-defined>
    <meta:user-defined meta:name="OVERHEIDop.versieInformatie"/>
  </office:meta>
</office:document-meta>
</file>