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erras aan de achterzijde (entresolvloer)  Henegouwerweg 21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eft de Omgevingsdienst Midden-Holland (ODMH) namens gemeente Waddinxveen besloten om de beslistermijn van de aanvraag met kenmerk 2025-00017976 voor het plaatsen van een terras aan de achterzijde (entresolvloer)  op de locatie Henegouwerweg 21B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4533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9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erras aan de achterzijde (entresolvloer)  Henegouwerweg 21B in Waddinxve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31</meta:user-defined>
    <meta:user-defined meta:name="OVERHEIDop.GmbID/DC.identifier">gmb-2025-545331</meta:user-defined>
    <meta:user-defined meta:name="OVERHEIDop.versieInformatie"/>
  </office:meta>
</office:document-meta>
</file>